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3113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5862128505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31132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7981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505" style:data-style-name="N3">
      <style:table-cell-properties fo:border-top="2pt solid #1F497D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047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04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42932" style:data-style-name="N0">
      <style:table-cell-properties fo:border-top="thin solid #A21619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42932" style:data-style-name="N0">
      <style:table-cell-properties fo:border-top="thin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8047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7798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5862129485" style:data-style-name="N0">
      <style:table-cell-properties fo:border-top="none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9485" style:data-style-name="N0">
      <style:table-cell-properties fo:border-top="none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792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8157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5862127922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81541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51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79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48.75pt" style:use-optimal-row-height="tru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Laneguneko mugikortasunari buruzko inkesta, 2016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Bosturteko zabaltzeal (<text:span text:style-name="T3">2016 urtea)</text:span>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32">
            <text:p>1 <text:s text:c="2"/>Populazioa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32">
            <text:p>2 <text:s text:c="2"/>Lekualdatzeak: Jatorria-Helmuga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7">
            <text:p>3 <text:s text:c="2"/>Lekualdatzeak: Modalitateak eta Arrazoiak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. <text:s/>Euskal Autonomia Erkidegoko 7 urte eta gehiagoko populazioaren leku aldatzeak lanegunetan* lekualdatze motarengatik (zehaztua) lurralde historiko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2. <text:s/>Euskal Autonomia Erkidegoko 7 urte eta gehiagoko populazioaren leku aldatzeak lanegunetan* lekualdatze motarengatik (zehaztua) sexu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3. <text:s/>Euskal Autonomia Erkidegoko 7 urte eta gehiagoko populazioaren leku aldatzeak lanegunetan* lekualdatze motarengatik (zehaztua) adin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4. <text:s/>Euskal Autonomia Erkidegoko 7 urte eta gehiagoko populazioaren leku aldatzeak lanegunetan* lekualdatze motarengatik (laburtua) adin eta sexu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5. <text:s/>Euskal Autonomia Erkidegoko 7 urte eta gehiagoko populazioaren leku aldatzeak lanegunetan* lekualdatze motarengatik (laburtua) lurralde eta sexu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6. <text:s/>Euskal Autonomia Erkidegoko 7 urte eta gehiagoko populazioaren leku aldatzeak lanegunetan* lekualdatze arrazoiagatik (zehaztua) lurralde historiko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7. <text:s/>Euskal Autonomia Erkidegoko 7 urte eta gehiagoko populazioaren leku aldatzeak lanegunetan* lekualdatze arrazoiagatik (zehaztua) sexu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8. <text:s/>Euskal Autonomia Erkidegoko 7 urte eta gehiagoko populazioaren leku aldatzeak lanegunetan* lekualdatze arrazoiagatik (zehaztua) adin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9. <text:s/>Euskal Autonomia Erkidegoko 7 urte eta gehiagoko populazioaren leku aldatzeak lanegunetan* lekualdatze arrazoiagatik (laburtua) sexu eta adin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0. <text:s/>Euskal Autonomia Erkidegoko 7 urte eta gehiagoko populazioaren leku aldatzeak lanegunetan* lekualdatze arrazoiagatik (laburtua) sexu eta lurralde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1. <text:s/>Euskal Autonomia Erkidegoko 7 urte eta gehiagoko populazioaren leku aldatzeak lanegunetan* lekualdatze arrazoiagatik (laburtua) sexu eta jarduer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2. <text:s/>Euskal Autonomia Erkidegoko 7 urte eta gehiagoko populazioaren leku aldatzeak lanegunetan* lekualdatze modalitateagatik (zehaztua) arrazoiaren arabera (laburtua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3. <text:s/>Euskal Autonomia Erkidegoko 7 urte eta gehiagoko populazioaren leku aldatzeak lanegunetan* lekualdatze modalitateagatik (laburtua) motar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4. <text:s/>Euskal Autonomia Erkidegoko 7 urte eta gehiagoko populazioaren leku aldatzeak lanegunetan* lekualdatze arrazoiagatik (laburtua) motar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5. <text:s/>Euskal Autonomia Erkidegoko 7 urte eta gehiagoko populazioaren leku aldatzeak lanegunetan* lekualdatze modalitateagatik Jarduera eta sexuaren erlazioar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6. <text:s/>Euskal Autonomia Erkidegoko 7 urte eta gehiagoko populazioaren leku aldatzeak lanegunetan* lekualdatze modalitateagatik famili motar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7. <text:s/>Euskal Autonomia Erkidegoko 7 urte eta gehiagoko populazioaren leku aldatzeak lanegunetan* lekualdatze modalitateagatik lurralde historikoen <text:s/>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3.18. <text:s/>Euskal Autonomia Erkidegoko 7 urte eta gehiagoko populazioaren leku aldatzeak lanegunetan* lekualdatze etapa kopuruagatik lurralde historikoen <text:s/>arabera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2">
            <text:p>4 <text:s text:c="2"/>Lekualdatzeak: 2003, 2007, 2011, 2016 bilakaera.</text:p>
          </table:table-cell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style-name="ro6">
          <table:table-cell office:value-type="string" table:style-name="ce10">
            <text:p><text:span text:style-name="T1">Iturria:<text:s/></text:span>Ekonomiaren Garapen eta Azpiegitura Saila. <text:s/>Laneguneko mugikortasunari buruzko inkesta, 2016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2">
            <text:p>(*) Laneguna astelehenetik ostegunera<text:s/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Indizea.$A$1:Indizea.$A$32" table:base-cell-address="Indizea.$A$1"/>
        </table:named-expressions>
      </table:table>
      <table:table table:name="3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8">
          <table:table-cell office:value-type="string" table:number-columns-spanned="6" table:number-rows-spanned="1" table:style-name="ce37">
            <text:p>LEKUALDATZEAK: MODALITATEAK ETA ARRAZOIAK.</text:p>
            <text:p/>
            <text:p>3.1. <text:s/>Euskal Autonomia Erkidegoko 7 urte eta gehiagoko populazioaren leku aldatzeak lanegunetan* lekualdatze motarengatik (zehaztua) lurralde historikoen arabera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BIZILEKU LURRALDEA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ab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1184448.014901272" table:style-name="ce17">
            <text:p>1.184.448</text:p>
          </table:table-cell>
          <table:table-cell office:value-type="float" office:value="3327749.1647919645" table:style-name="ce17">
            <text:p>3.327.749</text:p>
          </table:table-cell>
          <table:table-cell office:value-type="float" office:value="2193666.589085273" table:style-name="ce17">
            <text:p>2.193.667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55">
            <text:p>JOAN-ETORRI MODALITATEA (Zehaztua)</text:p>
          </table:table-cell>
          <table:table-cell office:value-type="string" table:style-name="ce24">
            <text:p>Oinez</text:p>
          </table:table-cell>
          <table:table-cell office:value-type="float" office:value="3155054.3444677456" table:style-name="ce14">
            <text:p>3.155.054</text:p>
          </table:table-cell>
          <table:table-cell office:value-type="float" office:value="614845.15953832492" table:style-name="ce14">
            <text:p>614.845</text:p>
          </table:table-cell>
          <table:table-cell office:value-type="float" office:value="1551557.1643216687" table:style-name="ce14">
            <text:p>1.551.557</text:p>
          </table:table-cell>
          <table:table-cell office:value-type="float" office:value="988652.0206075802" table:style-name="ce14">
            <text:p>988.65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75387.737619493331" table:style-name="ce13">
            <text:p>75.388</text:p>
          </table:table-cell>
          <table:table-cell office:value-type="float" office:value="18495.44320159181" table:style-name="ce13">
            <text:p>18.495</text:p>
          </table:table-cell>
          <table:table-cell office:value-type="float" office:value="53573.171929818003" table:style-name="ce13">
            <text:p>53.57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392822.43815619015" table:style-name="ce13">
            <text:p>392.822</text:p>
          </table:table-cell>
          <table:table-cell office:value-type="float" office:value="1134782.6983773222" table:style-name="ce13">
            <text:p>1.134.783</text:p>
          </table:table-cell>
          <table:table-cell office:value-type="float" office:value="833469.49613657279" table:style-name="ce13">
            <text:p>833.46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Motozikleta</text:p>
          </table:table-cell>
          <table:table-cell office:value-type="float" office:value="79491.144667141954" table:style-name="ce13">
            <text:p>79.491</text:p>
          </table:table-cell>
          <table:table-cell office:value-type="float" office:value="4671.3679289629208" table:style-name="ce13">
            <text:p>4.671</text:p>
          </table:table-cell>
          <table:table-cell office:value-type="float" office:value="21795.338656150579" table:style-name="ce13">
            <text:p>21.795</text:p>
          </table:table-cell>
          <table:table-cell office:value-type="float" office:value="53024.43808202842" table:style-name="ce13">
            <text:p>53.024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12241.43453913096" table:style-name="ce13">
            <text:p>12.241</text:p>
          </table:table-cell>
          <table:table-cell office:value-type="float" office:value="52756.177419937238" table:style-name="ce13">
            <text:p>52.756</text:p>
          </table:table-cell>
          <table:table-cell office:value-type="float" office:value="34712.563834151057" table:style-name="ce13">
            <text:p>34.71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Hiri barruko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51559.96627689102" table:style-name="ce13">
            <text:p>51.560</text:p>
          </table:table-cell>
          <table:table-cell office:value-type="float" office:value="187919.13916827884" table:style-name="ce13">
            <text:p>187.919</text:p>
          </table:table-cell>
          <table:table-cell office:value-type="float" office:value="165331.59485368655" table:style-name="ce13">
            <text:p>165.33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Trenbide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27452.337865739144" table:style-name="ce13">
            <text:p>27.452</text:p>
          </table:table-cell>
          <table:table-cell office:value-type="float" office:value="313388.73350063921" table:style-name="ce13">
            <text:p>313.389</text:p>
          </table:table-cell>
          <table:table-cell office:value-type="float" office:value="45812.483682539416" table:style-name="ce13">
            <text:p>45.81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5398.6953183287997" table:style-name="ce13">
            <text:p>5.399</text:p>
          </table:table-cell>
          <table:table-cell office:value-type="float" office:value="34927.431930409854" table:style-name="ce13">
            <text:p>34.927</text:p>
          </table:table-cell>
          <table:table-cell office:value-type="float" office:value="19090.819958933862" table:style-name="ce13">
            <text:p>19.09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6">
            <text:p>Besteak 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68.877658213554724" table:style-name="ce20">
            <text:p>69</text:p>
          </table:table-cell>
          <table:table-cell office:value-type="float" office:value="12127.038215867728" table:style-name="ce20">
            <text:p>12.12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: Auto gidaria, bidaiaria eta Taxia</text:p>
            <text:p>(2) Barne: RENFE, FEVE, Tranbia, Metroa eta EuskoTren</text:p>
            <text:p>(3) Barne: Zubi esekia, Ordainpeko igogailua, Funikularra, Hegazkina eta besteak (anbulantzia, etab.)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0">
          <table:table-cell table:number-columns-repeated="16384"/>
        </table:table-row>
      </table:table>
      <table:table table:name="3_2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number-columns-repeated="11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3">
          <table:table-cell office:value-type="string" table:number-columns-spanned="5" table:number-rows-spanned="1" table:style-name="ce37">
            <text:p>3.2. Euskal Autonomia Erkidegoko 7 urte eta gehiagoko populazioaren leku aldatzeak lanegunetan* lekualdatze motarengatik (zehaztua) sexuaren arabera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2" table:number-rows-spanned="1" table:style-name="ce42">
            <text:p>SEXUA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3353800.9672686523" table:style-name="ce17">
            <text:p>3.353.801</text:p>
          </table:table-cell>
          <table:table-cell office:value-type="float" office:value="3352062.8015100108" table:style-name="ce17">
            <text:p>3.352.063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9" table:style-name="ce55">
            <text:p>JOAN-ETORRI MODALITATEA (Zehaztua)</text:p>
          </table:table-cell>
          <table:table-cell office:value-type="string" table:style-name="ce24">
            <text:p>Oinez</text:p>
          </table:table-cell>
          <table:table-cell office:value-type="float" office:value="3155054.3444677456" table:style-name="ce14">
            <text:p>3.155.054</text:p>
          </table:table-cell>
          <table:table-cell office:value-type="float" office:value="1412405.5560776119" table:style-name="ce14">
            <text:p>1.412.406</text:p>
          </table:table-cell>
          <table:table-cell office:value-type="float" office:value="1742648.7883899519" table:style-name="ce14">
            <text:p>1.742.64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99476.991359030057" table:style-name="ce13">
            <text:p>99.477</text:p>
          </table:table-cell>
          <table:table-cell office:value-type="float" office:value="47979.361391873324" table:style-name="ce13">
            <text:p>47.97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1415395.1958749897" table:style-name="ce13">
            <text:p>1.415.395</text:p>
          </table:table-cell>
          <table:table-cell office:value-type="float" office:value="945679.43679509126" table:style-name="ce13">
            <text:p>945.67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Motozikleta</text:p>
          </table:table-cell>
          <table:table-cell office:value-type="float" office:value="79491.144667141954" table:style-name="ce13">
            <text:p>79.491</text:p>
          </table:table-cell>
          <table:table-cell office:value-type="float" office:value="69369.779141461564" table:style-name="ce13">
            <text:p>69.370</text:p>
          </table:table-cell>
          <table:table-cell office:value-type="float" office:value="10121.365525680367" table:style-name="ce13">
            <text:p>10.121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51771.250855651357" table:style-name="ce13">
            <text:p>51.771</text:p>
          </table:table-cell>
          <table:table-cell office:value-type="float" office:value="47938.924937567885" table:style-name="ce13">
            <text:p>47.93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Hiri barruko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128231.43293590817" table:style-name="ce13">
            <text:p>128.231</text:p>
          </table:table-cell>
          <table:table-cell office:value-type="float" office:value="276579.26736294903" table:style-name="ce13">
            <text:p>276.57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Trenbide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147550.46603166132" table:style-name="ce13">
            <text:p>147.550</text:p>
          </table:table-cell>
          <table:table-cell office:value-type="float" office:value="239103.08901725599" table:style-name="ce13">
            <text:p>239.103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24758.944075696709" table:style-name="ce13">
            <text:p>24.759</text:p>
          </table:table-cell>
          <table:table-cell office:value-type="float" office:value="34658.00313197582" table:style-name="ce13">
            <text:p>34.65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6">
            <text:p>Besteak 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4841.3509165734258" table:style-name="ce20">
            <text:p>4.841</text:p>
          </table:table-cell>
          <table:table-cell office:value-type="float" office:value="7354.5649575078605" table:style-name="ce20">
            <text:p>7.355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: Auto gidaria, bidaiaria eta Taxia</text:p>
            <text:p>(2) Barne: RENFE, FEVE, Tranbia, Metroa eta EuskoTren</text:p>
            <text:p>(3) Barne: Zubi esekia, Ordainpeko igogailua, Funikularra, Hegazkina eta besteak (anbulantzia, etab.)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0">
          <table:table-cell table:number-columns-repeated="16384"/>
        </table:table-row>
      </table:table>
      <table:table table:name="3_3" table:style-name="ta4">
        <table:table-column table:style-name="co14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7" table:number-columns-repeated="9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5">
          <table:table-cell office:value-type="string" table:number-columns-spanned="7" table:number-rows-spanned="1" table:style-name="ce37">
            <text:p>3.3. Euskal Autonomia Erkidegoko 7 urte eta gehiagoko populazioaren leku aldatzeak lanegunetan* lekualdatze motarengatik (zehaztua) adinaren arabera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4" table:number-rows-spanned="1" table:style-name="ce42">
            <text:p>ADINA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2">
            <text:p>7 - 19</text:p>
          </table:table-cell>
          <table:table-cell office:value-type="string" table:style-name="ce22">
            <text:p>20 - 44</text:p>
          </table:table-cell>
          <table:table-cell office:value-type="string" table:style-name="ce22">
            <text:p>45 - 64</text:p>
          </table:table-cell>
          <table:table-cell office:value-type="string" table:style-name="ce22">
            <text:p>65 urte eta gehiago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861931.6150126633" table:style-name="ce17">
            <text:p>861.932</text:p>
          </table:table-cell>
          <table:table-cell office:value-type="float" office:value="2337280.1418907046" table:style-name="ce17">
            <text:p>2.337.280</text:p>
          </table:table-cell>
          <table:table-cell office:value-type="float" office:value="2242063.6159540005" table:style-name="ce17">
            <text:p>2.242.064</text:p>
          </table:table-cell>
          <table:table-cell office:value-type="float" office:value="1264588.3959211248" table:style-name="ce17">
            <text:p>1.264.588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55">
            <text:p>JOAN-ETORRI MODALITATEA (Zehaztua)</text:p>
          </table:table-cell>
          <table:table-cell office:value-type="string" table:style-name="ce24">
            <text:p>Oinez</text:p>
          </table:table-cell>
          <table:table-cell office:value-type="float" office:value="3155054.3444677456" table:style-name="ce14">
            <text:p>3.155.054</text:p>
          </table:table-cell>
          <table:table-cell office:value-type="float" office:value="496404.56315422943" table:style-name="ce14">
            <text:p>496.405</text:p>
          </table:table-cell>
          <table:table-cell office:value-type="float" office:value="792835.40283796575" table:style-name="ce14">
            <text:p>792.835</text:p>
          </table:table-cell>
          <table:table-cell office:value-type="float" office:value="971250.0076740362" table:style-name="ce14">
            <text:p>971.250</text:p>
          </table:table-cell>
          <table:table-cell office:value-type="float" office:value="894564.37080131075" table:style-name="ce14">
            <text:p>894.564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28456.892596914033" table:style-name="ce13">
            <text:p>28.457</text:p>
          </table:table-cell>
          <table:table-cell office:value-type="float" office:value="73850.137381460576" table:style-name="ce13">
            <text:p>73.850</text:p>
          </table:table-cell>
          <table:table-cell office:value-type="float" office:value="41878.029412663476" table:style-name="ce13">
            <text:p>41.878</text:p>
          </table:table-cell>
          <table:table-cell office:value-type="float" office:value="3271.2933598651639" table:style-name="ce13">
            <text:p>3.271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156245.39326612611" table:style-name="ce13">
            <text:p>156.245</text:p>
          </table:table-cell>
          <table:table-cell office:value-type="float" office:value="1057080.6497845345" table:style-name="ce13">
            <text:p>1.057.081</text:p>
          </table:table-cell>
          <table:table-cell office:value-type="float" office:value="913399.24213017419" table:style-name="ce13">
            <text:p>913.399</text:p>
          </table:table-cell>
          <table:table-cell office:value-type="float" office:value="234349.34748924003" table:style-name="ce13">
            <text:p>234.349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Motozikleta</text:p>
          </table:table-cell>
          <table:table-cell office:value-type="float" office:value="79491.144667141954" table:style-name="ce13">
            <text:p>79.491</text:p>
          </table:table-cell>
          <table:table-cell office:value-type="float" office:value="5572.2333839951707" table:style-name="ce13">
            <text:p>5.572</text:p>
          </table:table-cell>
          <table:table-cell office:value-type="float" office:value="46149.43395305935" table:style-name="ce13">
            <text:p>46.149</text:p>
          </table:table-cell>
          <table:table-cell office:value-type="float" office:value="24243.724369902218" table:style-name="ce13">
            <text:p>24.244</text:p>
          </table:table-cell>
          <table:table-cell office:value-type="float" office:value="3525.7529601852425" table:style-name="ce13">
            <text:p>3.526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77545.592020991666" table:style-name="ce13">
            <text:p>77.546</text:p>
          </table:table-cell>
          <table:table-cell office:value-type="float" office:value="12481.716028183577" table:style-name="ce13">
            <text:p>12.482</text:p>
          </table:table-cell>
          <table:table-cell office:value-type="float" office:value="6833.8687417902584" table:style-name="ce13">
            <text:p>6.834</text:p>
          </table:table-cell>
          <table:table-cell office:value-type="float" office:value="2848.999002253569" table:style-name="ce13">
            <text:p>2.849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Hiri barruko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55128.645130089863" table:style-name="ce13">
            <text:p>55.129</text:p>
          </table:table-cell>
          <table:table-cell office:value-type="float" office:value="151208.2245019601" table:style-name="ce13">
            <text:p>151.208</text:p>
          </table:table-cell>
          <table:table-cell office:value-type="float" office:value="122600.6503091053" table:style-name="ce13">
            <text:p>122.601</text:p>
          </table:table-cell>
          <table:table-cell office:value-type="float" office:value="75873.180357701465" table:style-name="ce13">
            <text:p>75.87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Trenbide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35047.427409653443" table:style-name="ce13">
            <text:p>35.047</text:p>
          </table:table-cell>
          <table:table-cell office:value-type="float" office:value="176828.49373793023" table:style-name="ce13">
            <text:p>176.828</text:p>
          </table:table-cell>
          <table:table-cell office:value-type="float" office:value="134176.39878299562" table:style-name="ce13">
            <text:p>134.176</text:p>
          </table:table-cell>
          <table:table-cell office:value-type="float" office:value="40601.235118338263" table:style-name="ce13">
            <text:p>40.601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6524.1293422499293" table:style-name="ce13">
            <text:p>6.524</text:p>
          </table:table-cell>
          <table:table-cell office:value-type="float" office:value="23350.196884049434" table:style-name="ce13">
            <text:p>23.350</text:p>
          </table:table-cell>
          <table:table-cell office:value-type="float" office:value="22180.47234719912" table:style-name="ce13">
            <text:p>22.180</text:p>
          </table:table-cell>
          <table:table-cell office:value-type="float" office:value="7362.1486341740374" table:style-name="ce13">
            <text:p>7.36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6">
            <text:p>Besteak 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1006.7387084073555" table:style-name="ce20">
            <text:p>1.007</text:p>
          </table:table-cell>
          <table:table-cell office:value-type="float" office:value="3495.8867815354429" table:style-name="ce20">
            <text:p>3.496</text:p>
          </table:table-cell>
          <table:table-cell office:value-type="float" office:value="5501.2221860842928" table:style-name="ce20">
            <text:p>5.501</text:p>
          </table:table-cell>
          <table:table-cell office:value-type="float" office:value="2192.0681980541945" table:style-name="ce20">
            <text:p>2.19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: Auto gidaria, bidaiaria eta Taxia</text:p>
            <text:p>(2) Barne: RENFE, FEVE, Tranbia, Metroa eta EuskoTren</text:p>
            <text:p>(3) Barne: Zubi esekia, Ordainpeko igogailua, Funikularra, Hegazkina eta besteak (anbulantzia, etab.)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  <table:table table:name="3_4" table:style-name="ta5">
        <table:table-column table:style-name="co14" table:default-cell-style-name="ce1"/>
        <table:table-column table:style-name="co19" table:default-cell-style-name="ce1"/>
        <table:table-column table:style-name="co20" table:number-columns-repeated="13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8">
          <table:table-cell office:value-type="string" table:number-columns-spanned="15" table:number-rows-spanned="1" table:style-name="ce37">
            <text:p>3.4. <text:s/>Euskal Autonomia Erkidegoko 7 urte eta gehiagoko populazioaren leku aldatzeak lanegunetan* lekualdatze motarengatik (laburtua) adin eta sexuaren arabera<text:s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2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2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2">
            <text:p>65 urte eta gehiago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861931.6150126633" table:style-name="ce17">
            <text:p>861.932</text:p>
          </table:table-cell>
          <table:table-cell office:value-type="float" office:value="445957.09495081223" table:style-name="ce17">
            <text:p>445.957</text:p>
          </table:table-cell>
          <table:table-cell office:value-type="float" office:value="415974.52006184787" table:style-name="ce17">
            <text:p>415.975</text:p>
          </table:table-cell>
          <table:table-cell office:value-type="float" office:value="2337280.1418907046" table:style-name="ce17">
            <text:p>2.337.280</text:p>
          </table:table-cell>
          <table:table-cell office:value-type="float" office:value="1179375.7223376539" table:style-name="ce17">
            <text:p>1.179.376</text:p>
          </table:table-cell>
          <table:table-cell office:value-type="float" office:value="1157904.419553031" table:style-name="ce17">
            <text:p>1.157.904</text:p>
          </table:table-cell>
          <table:table-cell office:value-type="float" office:value="2242063.6159540005" table:style-name="ce17">
            <text:p>2.242.064</text:p>
          </table:table-cell>
          <table:table-cell office:value-type="float" office:value="1120178.060560659" table:style-name="ce17">
            <text:p>1.120.178</text:p>
          </table:table-cell>
          <table:table-cell office:value-type="float" office:value="1121885.5553932958" table:style-name="ce17">
            <text:p>1.121.886</text:p>
          </table:table-cell>
          <table:table-cell office:value-type="float" office:value="1264588.3959211248" table:style-name="ce17">
            <text:p>1.264.588</text:p>
          </table:table-cell>
          <table:table-cell office:value-type="float" office:value="608290.08941941673" table:style-name="ce17">
            <text:p>608.290</text:p>
          </table:table-cell>
          <table:table-cell office:value-type="float" office:value="656298.30650171114" table:style-name="ce17">
            <text:p>656.29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59">
            <text:p>MOTORIZATU GABEA</text:p>
          </table:table-cell>
          <table:table-cell office:value-type="string" table:style-name="ce24">
            <text:p>Subtotala</text:p>
          </table:table-cell>
          <table:table-cell office:value-type="float" office:value="3302510.6972186617" table:style-name="ce14">
            <text:p>3.302.511</text:p>
          </table:table-cell>
          <table:table-cell office:value-type="float" office:value="524861.45575114619" table:style-name="ce14">
            <text:p>524.861</text:p>
          </table:table-cell>
          <table:table-cell office:value-type="float" office:value="278383.82734074845" table:style-name="ce14">
            <text:p>278.384</text:p>
          </table:table-cell>
          <table:table-cell office:value-type="float" office:value="246477.62841039634" table:style-name="ce14">
            <text:p>246.478</text:p>
          </table:table-cell>
          <table:table-cell office:value-type="float" office:value="866685.54021942441" table:style-name="ce14">
            <text:p>866.686</text:p>
          </table:table-cell>
          <table:table-cell office:value-type="float" office:value="373847.63313697063" table:style-name="ce14">
            <text:p>373.848</text:p>
          </table:table-cell>
          <table:table-cell office:value-type="float" office:value="492837.9070824607" table:style-name="ce14">
            <text:p>492.838</text:p>
          </table:table-cell>
          <table:table-cell office:value-type="float" office:value="1013128.0370866996" table:style-name="ce14">
            <text:p>1.013.128</text:p>
          </table:table-cell>
          <table:table-cell office:value-type="float" office:value="433369.91908884357" table:style-name="ce14">
            <text:p>433.370</text:p>
          </table:table-cell>
          <table:table-cell office:value-type="float" office:value="579758.11799786123" table:style-name="ce14">
            <text:p>579.758</text:p>
          </table:table-cell>
          <table:table-cell office:value-type="float" office:value="897835.66416117584" table:style-name="ce14">
            <text:p>897.836</text:p>
          </table:table-cell>
          <table:table-cell office:value-type="float" office:value="426281.16787005041" table:style-name="ce14">
            <text:p>426.281</text:p>
          </table:table-cell>
          <table:table-cell office:value-type="float" office:value="471554.4962911412" table:style-name="ce14">
            <text:p>471.55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Oinez</text:p>
          </table:table-cell>
          <table:table-cell office:value-type="float" office:value="3155054.3444677456" table:style-name="ce13">
            <text:p>3.155.054</text:p>
          </table:table-cell>
          <table:table-cell office:value-type="float" office:value="496404.56315422943" table:style-name="ce13">
            <text:p>496.405</text:p>
          </table:table-cell>
          <table:table-cell office:value-type="float" office:value="259006.67466566071" table:style-name="ce13">
            <text:p>259.007</text:p>
          </table:table-cell>
          <table:table-cell office:value-type="float" office:value="237397.88848857133" table:style-name="ce13">
            <text:p>237.398</text:p>
          </table:table-cell>
          <table:table-cell office:value-type="float" office:value="792835.40283796575" table:style-name="ce13">
            <text:p>792.835</text:p>
          </table:table-cell>
          <table:table-cell office:value-type="float" office:value="321097.01797612925" table:style-name="ce13">
            <text:p>321.097</text:p>
          </table:table-cell>
          <table:table-cell office:value-type="float" office:value="471738.38486184069" table:style-name="ce13">
            <text:p>471.738</text:p>
          </table:table-cell>
          <table:table-cell office:value-type="float" office:value="971250.0076740362" table:style-name="ce13">
            <text:p>971.250</text:p>
          </table:table-cell>
          <table:table-cell office:value-type="float" office:value="408121.87435078173" table:style-name="ce13">
            <text:p>408.122</text:p>
          </table:table-cell>
          <table:table-cell office:value-type="float" office:value="563128.13332325837" table:style-name="ce13">
            <text:p>563.128</text:p>
          </table:table-cell>
          <table:table-cell office:value-type="float" office:value="894564.37080131075" table:style-name="ce13">
            <text:p>894.564</text:p>
          </table:table-cell>
          <table:table-cell office:value-type="float" office:value="424179.98908501281" table:style-name="ce13">
            <text:p>424.180</text:p>
          </table:table-cell>
          <table:table-cell office:value-type="float" office:value="470384.38171631371" table:style-name="ce13">
            <text:p>470.38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Bizik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28456.892596914033" table:style-name="ce16">
            <text:p>28.457</text:p>
          </table:table-cell>
          <table:table-cell office:value-type="float" office:value="19377.152675088822" table:style-name="ce16">
            <text:p>19.377</text:p>
          </table:table-cell>
          <table:table-cell office:value-type="float" office:value="9079.7399218252049" table:style-name="ce16">
            <text:p>9.080</text:p>
          </table:table-cell>
          <table:table-cell office:value-type="float" office:value="73850.137381460576" table:style-name="ce16">
            <text:p>73.850</text:p>
          </table:table-cell>
          <table:table-cell office:value-type="float" office:value="52750.615160840971" table:style-name="ce16">
            <text:p>52.751</text:p>
          </table:table-cell>
          <table:table-cell office:value-type="float" office:value="21099.522220619536" table:style-name="ce16">
            <text:p>21.100</text:p>
          </table:table-cell>
          <table:table-cell office:value-type="float" office:value="41878.029412663476" table:style-name="ce16">
            <text:p>41.878</text:p>
          </table:table-cell>
          <table:table-cell office:value-type="float" office:value="25248.044738062501" table:style-name="ce16">
            <text:p>25.248</text:p>
          </table:table-cell>
          <table:table-cell office:value-type="float" office:value="16629.984674600975" table:style-name="ce16">
            <text:p>16.630</text:p>
          </table:table-cell>
          <table:table-cell office:value-type="float" office:value="3271.2933598651639" table:style-name="ce16">
            <text:p>3.271</text:p>
          </table:table-cell>
          <table:table-cell office:value-type="float" office:value="2101.178785037639" table:style-name="ce16">
            <text:p>2.101</text:p>
          </table:table-cell>
          <table:table-cell office:value-type="float" office:value="1170.1145748275251" table:style-name="ce16">
            <text:p>1.17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59">
            <text:p>MOTORIZATUA</text:p>
          </table:table-cell>
          <table:table-cell office:value-type="string" table:style-name="ce24">
            <text:p>Subtotala</text:p>
          </table:table-cell>
          <table:table-cell office:value-type="float" office:value="3332927.1052072905" table:style-name="ce14">
            <text:p>3.332.927</text:p>
          </table:table-cell>
          <table:table-cell office:value-type="float" office:value="329539.29121085693" table:style-name="ce14">
            <text:p>329.539</text:p>
          </table:table-cell>
          <table:table-cell office:value-type="float" office:value="162679.62408688929" table:style-name="ce14">
            <text:p>162.680</text:p>
          </table:table-cell>
          <table:table-cell office:value-type="float" office:value="166859.66712396676" table:style-name="ce14">
            <text:p>166.860</text:p>
          </table:table-cell>
          <table:table-cell office:value-type="float" office:value="1444935.4147347207" table:style-name="ce14">
            <text:p>1.444.935</text:p>
          </table:table-cell>
          <table:table-cell office:value-type="float" office:value="795912.13662361377" table:style-name="ce14">
            <text:p>795.912</text:p>
          </table:table-cell>
          <table:table-cell office:value-type="float" office:value="649023.27811109496" table:style-name="ce14">
            <text:p>649.023</text:p>
          </table:table-cell>
          <table:table-cell office:value-type="float" office:value="1201253.8843339824" table:style-name="ce14">
            <text:p>1.201.254</text:p>
          </table:table-cell>
          <table:table-cell office:value-type="float" office:value="677131.37694635754" table:style-name="ce14">
            <text:p>677.131</text:p>
          </table:table-cell>
          <table:table-cell office:value-type="float" office:value="524122.50738761207" table:style-name="ce14">
            <text:p>524.123</text:p>
          </table:table-cell>
          <table:table-cell office:value-type="float" office:value="357198.51492772059" table:style-name="ce14">
            <text:p>357.199</text:p>
          </table:table-cell>
          <table:table-cell office:value-type="float" office:value="177781.88391184059" table:style-name="ce14">
            <text:p>177.782</text:p>
          </table:table-cell>
          <table:table-cell office:value-type="float" office:value="179416.63101587884" table:style-name="ce14">
            <text:p>179.417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Errepideko bakarkakoak(1)</text:p>
          </table:table-cell>
          <table:table-cell office:value-type="float" office:value="2440565.777337268" table:style-name="ce13">
            <text:p>2.440.566</text:p>
          </table:table-cell>
          <table:table-cell office:value-type="float" office:value="161817.62665012118" table:style-name="ce13">
            <text:p>161.818</text:p>
          </table:table-cell>
          <table:table-cell office:value-type="float" office:value="86880.213129293581" table:style-name="ce13">
            <text:p>86.880</text:p>
          </table:table-cell>
          <table:table-cell office:value-type="float" office:value="74937.413520828108" table:style-name="ce13">
            <text:p>74.937</text:p>
          </table:table-cell>
          <table:table-cell office:value-type="float" office:value="1103230.0837375985" table:style-name="ce13">
            <text:p>1.103.230</text:p>
          </table:table-cell>
          <table:table-cell office:value-type="float" office:value="669177.28144065116" table:style-name="ce13">
            <text:p>669.177</text:p>
          </table:table-cell>
          <table:table-cell office:value-type="float" office:value="434052.80229694414" table:style-name="ce13">
            <text:p>434.053</text:p>
          </table:table-cell>
          <table:table-cell office:value-type="float" office:value="937642.96650007623" table:style-name="ce13">
            <text:p>937.643</text:p>
          </table:table-cell>
          <table:table-cell office:value-type="float" office:value="593348.13610171829" table:style-name="ce13">
            <text:p>593.348</text:p>
          </table:table-cell>
          <table:table-cell office:value-type="float" office:value="344294.83039836236" table:style-name="ce13">
            <text:p>344.295</text:p>
          </table:table-cell>
          <table:table-cell office:value-type="float" office:value="237875.10044942531" table:style-name="ce13">
            <text:p>237.875</text:p>
          </table:table-cell>
          <table:table-cell office:value-type="float" office:value="135359.34434477802" table:style-name="ce13">
            <text:p>135.359</text:p>
          </table:table-cell>
          <table:table-cell office:value-type="float" office:value="102515.75610464872" table:style-name="ce13">
            <text:p>102.516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Errepidezko kolektiboak (2)</text:p>
          </table:table-cell>
          <table:table-cell office:value-type="float" office:value="504520.87609207607" table:style-name="ce13">
            <text:p>504.521</text:p>
          </table:table-cell>
          <table:table-cell office:value-type="float" office:value="132674.2371510815" table:style-name="ce13">
            <text:p>132.674</text:p>
          </table:table-cell>
          <table:table-cell office:value-type="float" office:value="63013.92938864082" table:style-name="ce13">
            <text:p>63.014</text:p>
          </table:table-cell>
          <table:table-cell office:value-type="float" office:value="69660.307762440847" table:style-name="ce13">
            <text:p>69.660</text:p>
          </table:table-cell>
          <table:table-cell office:value-type="float" office:value="163689.94053014391" table:style-name="ce13">
            <text:p>163.690</text:p>
          </table:table-cell>
          <table:table-cell office:value-type="float" office:value="56025.749467507463" table:style-name="ce13">
            <text:p>56.026</text:p>
          </table:table-cell>
          <table:table-cell office:value-type="float" office:value="107664.19106263625" table:style-name="ce13">
            <text:p>107.664</text:p>
          </table:table-cell>
          <table:table-cell office:value-type="float" office:value="129434.51905089559" table:style-name="ce13">
            <text:p>129.435</text:p>
          </table:table-cell>
          <table:table-cell office:value-type="float" office:value="34573.802664420335" table:style-name="ce13">
            <text:p>34.574</text:p>
          </table:table-cell>
          <table:table-cell office:value-type="float" office:value="94860.716386475178" table:style-name="ce13">
            <text:p>94.861</text:p>
          </table:table-cell>
          <table:table-cell office:value-type="float" office:value="78722.179359955073" table:style-name="ce13">
            <text:p>78.722</text:p>
          </table:table-cell>
          <table:table-cell office:value-type="float" office:value="26389.202270990791" table:style-name="ce13">
            <text:p>26.389</text:p>
          </table:table-cell>
          <table:table-cell office:value-type="float" office:value="52332.97708896445" table:style-name="ce13">
            <text:p>52.333</text:p>
          </table:table-cell>
          <table:table-cell table:number-columns-repeated="16369"/>
        </table:table-row>
        <table:table-row table:style-name="ro19">
          <table:covered-table-cell/>
          <table:table-cell office:value-type="string" table:style-name="ce27">
            <text:p>Trenbide eta hegazkin/itsasontzi kolektiboak (3)</text:p>
          </table:table-cell>
          <table:table-cell office:value-type="float" office:value="387840.45177796163" table:style-name="ce16">
            <text:p>387.840</text:p>
          </table:table-cell>
          <table:table-cell office:value-type="float" office:value="35047.427409653443" table:style-name="ce16">
            <text:p>35.047</text:p>
          </table:table-cell>
          <table:table-cell office:value-type="float" office:value="12785.481568955582" table:style-name="ce16">
            <text:p>12.785</text:p>
          </table:table-cell>
          <table:table-cell office:value-type="float" office:value="22261.945840697852" table:style-name="ce16">
            <text:p>22.262</text:p>
          </table:table-cell>
          <table:table-cell office:value-type="float" office:value="178015.39046697543" table:style-name="ce16">
            <text:p>178.015</text:p>
          </table:table-cell>
          <table:table-cell office:value-type="float" office:value="70709.105715457204" table:style-name="ce16">
            <text:p>70.709</text:p>
          </table:table-cell>
          <table:table-cell office:value-type="float" office:value="107306.28475151796" table:style-name="ce16">
            <text:p>107.306</text:p>
          </table:table-cell>
          <table:table-cell office:value-type="float" office:value="134176.39878299562" table:style-name="ce16">
            <text:p>134.176</text:p>
          </table:table-cell>
          <table:table-cell office:value-type="float" office:value="49209.438180222583" table:style-name="ce16">
            <text:p>49.209</text:p>
          </table:table-cell>
          <table:table-cell office:value-type="float" office:value="84966.960602773092" table:style-name="ce16">
            <text:p>84.967</text:p>
          </table:table-cell>
          <table:table-cell office:value-type="float" office:value="40601.235118338263" table:style-name="ce16">
            <text:p>40.601</text:p>
          </table:table-cell>
          <table:table-cell office:value-type="float" office:value="16033.33729607143" table:style-name="ce16">
            <text:p>16.033</text:p>
          </table:table-cell>
          <table:table-cell office:value-type="float" office:value="24567.897822266837" table:style-name="ce16">
            <text:p>24.568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3" table:style-name="ce55">
            <text:p>MODALITATE ANITZA ETA BESTEAK</text:p>
          </table:table-cell>
          <table:table-cell office:value-type="string" table:style-name="ce24">
            <text:p>Subtotala</text:p>
          </table:table-cell>
          <table:table-cell office:value-type="float" office:value="70425.96635270858" table:style-name="ce14">
            <text:p>70.426</text:p>
          </table:table-cell>
          <table:table-cell office:value-type="float" office:value="7530.8680506572846" table:style-name="ce14">
            <text:p>7.531</text:p>
          </table:table-cell>
          <table:table-cell office:value-type="float" office:value="4893.6435231743426" table:style-name="ce14">
            <text:p>4.894</text:p>
          </table:table-cell>
          <table:table-cell office:value-type="float" office:value="2637.224527482942" table:style-name="ce14">
            <text:p>2.637</text:p>
          </table:table-cell>
          <table:table-cell office:value-type="float" office:value="25659.186936539674" table:style-name="ce14">
            <text:p>25.659</text:p>
          </table:table-cell>
          <table:table-cell office:value-type="float" office:value="9615.9525770664568" table:style-name="ce14">
            <text:p>9.616</text:p>
          </table:table-cell>
          <table:table-cell office:value-type="float" office:value="16043.234359473201" table:style-name="ce14">
            <text:p>16.043</text:p>
          </table:table-cell>
          <table:table-cell office:value-type="float" office:value="27681.694533283418" table:style-name="ce14">
            <text:p>27.682</text:p>
          </table:table-cell>
          <table:table-cell office:value-type="float" office:value="9676.7645254502495" table:style-name="ce14">
            <text:p>9.677</text:p>
          </table:table-cell>
          <table:table-cell office:value-type="float" office:value="18004.930007833169" table:style-name="ce14">
            <text:p>18.005</text:p>
          </table:table-cell>
          <table:table-cell office:value-type="float" office:value="9554.2168322282341" table:style-name="ce14">
            <text:p>9.554</text:p>
          </table:table-cell>
          <table:table-cell office:value-type="float" office:value="4227.0376375338692" table:style-name="ce14">
            <text:p>4.227</text:p>
          </table:table-cell>
          <table:table-cell office:value-type="float" office:value="5327.1791946943622" table:style-name="ce14">
            <text:p>5.327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6524.1293422499293" table:style-name="ce13">
            <text:p>6.524</text:p>
          </table:table-cell>
          <table:table-cell office:value-type="float" office:value="3918.6346735120819" table:style-name="ce13">
            <text:p>3.919</text:p>
          </table:table-cell>
          <table:table-cell office:value-type="float" office:value="2605.4946687378483" table:style-name="ce13">
            <text:p>2.605</text:p>
          </table:table-cell>
          <table:table-cell office:value-type="float" office:value="23350.196884049434" table:style-name="ce13">
            <text:p>23.350</text:p>
          </table:table-cell>
          <table:table-cell office:value-type="float" office:value="9615.9525770664568" table:style-name="ce13">
            <text:p>9.616</text:p>
          </table:table-cell>
          <table:table-cell office:value-type="float" office:value="13734.244306982964" table:style-name="ce13">
            <text:p>13.734</text:p>
          </table:table-cell>
          <table:table-cell office:value-type="float" office:value="22180.47234719912" table:style-name="ce13">
            <text:p>22.180</text:p>
          </table:table-cell>
          <table:table-cell office:value-type="float" office:value="7230.0031106756624" table:style-name="ce13">
            <text:p>7.230</text:p>
          </table:table-cell>
          <table:table-cell office:value-type="float" office:value="14950.46923652347" table:style-name="ce13">
            <text:p>14.950</text:p>
          </table:table-cell>
          <table:table-cell office:value-type="float" office:value="7362.1486341740374" table:style-name="ce13">
            <text:p>7.362</text:p>
          </table:table-cell>
          <table:table-cell office:value-type="float" office:value="3994.3537144425022" table:style-name="ce13">
            <text:p>3.994</text:p>
          </table:table-cell>
          <table:table-cell office:value-type="float" office:value="3367.7949197315347" table:style-name="ce13">
            <text:p>3.36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6">
            <text:p>Besteak (4)</text:p>
          </table:table-cell>
          <table:table-cell office:value-type="float" office:value="11009.019145036076" table:style-name="ce20">
            <text:p>11.009</text:p>
          </table:table-cell>
          <table:table-cell office:value-type="float" office:value="1006.7387084073555" table:style-name="ce20">
            <text:p>1.007</text:p>
          </table:table-cell>
          <table:table-cell office:value-type="float" office:value="975.0088496622617" table:style-name="ce20">
            <text:p>975</text:p>
          </table:table-cell>
          <table:table-cell office:value-type="float" office:value="31.729858745093765" table:style-name="ce20">
            <text:p>32</text:p>
          </table:table-cell>
          <table:table-cell office:value-type="float" office:value="2308.9900524902355" table:style-name="ce20">
            <text:p>2.309</text:p>
          </table:table-cell>
          <table:table-cell office:value-type="float" office:value="0" table:style-name="ce21">
            <text:p>0</text:p>
          </table:table-cell>
          <table:table-cell office:value-type="float" office:value="2308.9900524902355" table:style-name="ce20">
            <text:p>2.309</text:p>
          </table:table-cell>
          <table:table-cell office:value-type="float" office:value="5501.2221860842928" table:style-name="ce20">
            <text:p>5.501</text:p>
          </table:table-cell>
          <table:table-cell office:value-type="float" office:value="2446.7614147745899" table:style-name="ce20">
            <text:p>2.447</text:p>
          </table:table-cell>
          <table:table-cell office:value-type="float" office:value="3054.4607713097021" table:style-name="ce20">
            <text:p>3.054</text:p>
          </table:table-cell>
          <table:table-cell office:value-type="float" office:value="2192.0681980541945" table:style-name="ce20">
            <text:p>2.192</text:p>
          </table:table-cell>
          <table:table-cell office:value-type="float" office:value="232.68392309136667" table:style-name="ce20">
            <text:p>233</text:p>
          </table:table-cell>
          <table:table-cell office:value-type="float" office:value="1959.3842749628279" table:style-name="ce20">
            <text:p>1.959</text:p>
          </table:table-cell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<text:s/>Zubi esekia, Ordainpeko igogailua, Funikularra eta besteak (anbulantziak, etab.)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10">
          <table:table-cell table:number-columns-repeated="16384"/>
        </table:table-row>
      </table:table>
      <table:table table:name="3_5" table:style-name="ta5">
        <table:table-column table:style-name="co14" table:default-cell-style-name="ce1"/>
        <table:table-column table:style-name="co21" table:default-cell-style-name="ce1"/>
        <table:table-column table:style-name="co20" table:number-columns-repeated="13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1">
          <table:table-cell office:value-type="string" table:number-columns-spanned="12" table:number-rows-spanned="1" table:style-name="ce37">
            <text:p>3.5. <text:s/>Euskal Autonomia Erkidegoko 7 urte eta gehiagoko populazioaren leku aldatzeak lanegunetan* lekualdatze motarengatik (laburtua) lurralde eta sexuaren arabera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57">
            <text:p>Balio absolutuak</text:p>
          </table:table-cell>
          <table:covered-table-cell/>
          <table:table-cell office:value-type="string" table:number-columns-spanned="1" table:number-rows-spanned="3" table:style-name="ce58">
            <text:p>GUZTIRA</text:p>
          </table:table-cell>
          <table:table-cell office:value-type="string" table:number-columns-spanned="9" table:number-rows-spanned="1" table:style-name="ce42">
            <text:p>BIZILEKU LURRALDEA</text:p>
          </table:table-cell>
          <table:covered-table-cell table:number-columns-repeated="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8">
            <text:p>Araba</text:p>
          </table:table-cell>
          <table:covered-table-cell table:number-columns-repeated="2"/>
          <table:table-cell office:value-type="string" table:number-columns-spanned="3" table:number-rows-spanned="1" table:style-name="ce4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8">
            <text:p>Gipuzkoa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1184448.014901272" table:style-name="ce17">
            <text:p>1.184.448</text:p>
          </table:table-cell>
          <table:table-cell office:value-type="float" office:value="588918.10907862382" table:style-name="ce17">
            <text:p>588.918</text:p>
          </table:table-cell>
          <table:table-cell office:value-type="float" office:value="595529.90582265065" table:style-name="ce17">
            <text:p>595.530</text:p>
          </table:table-cell>
          <table:table-cell office:value-type="float" office:value="3327749.1647919645" table:style-name="ce17">
            <text:p>3.327.749</text:p>
          </table:table-cell>
          <table:table-cell office:value-type="float" office:value="1663105.1468359428" table:style-name="ce17">
            <text:p>1.663.105</text:p>
          </table:table-cell>
          <table:table-cell office:value-type="float" office:value="1664644.0179559493" table:style-name="ce17">
            <text:p>1.664.644</text:p>
          </table:table-cell>
          <table:table-cell office:value-type="float" office:value="2193666.589085273" table:style-name="ce17">
            <text:p>2.193.667</text:p>
          </table:table-cell>
          <table:table-cell office:value-type="float" office:value="1101777.711354017" table:style-name="ce17">
            <text:p>1.101.778</text:p>
          </table:table-cell>
          <table:table-cell office:value-type="float" office:value="1091888.8777313062" table:style-name="ce17">
            <text:p>1.091.889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59">
            <text:p>MOTORIZATU GABEA</text:p>
          </table:table-cell>
          <table:table-cell office:value-type="string" table:style-name="ce24">
            <text:p>Subtotala</text:p>
          </table:table-cell>
          <table:table-cell office:value-type="float" office:value="3302510.6972186617" table:style-name="ce14">
            <text:p>3.302.511</text:p>
          </table:table-cell>
          <table:table-cell office:value-type="float" office:value="690232.89715781645" table:style-name="ce14">
            <text:p>690.233</text:p>
          </table:table-cell>
          <table:table-cell office:value-type="float" office:value="326230.90877060808" table:style-name="ce14">
            <text:p>326.231</text:p>
          </table:table-cell>
          <table:table-cell office:value-type="float" office:value="364001.98838720965" table:style-name="ce14">
            <text:p>364.002</text:p>
          </table:table-cell>
          <table:table-cell office:value-type="float" office:value="1570052.6075232592" table:style-name="ce14">
            <text:p>1.570.053</text:p>
          </table:table-cell>
          <table:table-cell office:value-type="float" office:value="714470.21288428875" table:style-name="ce14">
            <text:p>714.470</text:p>
          </table:table-cell>
          <table:table-cell office:value-type="float" office:value="855582.39463897038" table:style-name="ce14">
            <text:p>855.582</text:p>
          </table:table-cell>
          <table:table-cell office:value-type="float" office:value="1042225.192537399" table:style-name="ce14">
            <text:p>1.042.225</text:p>
          </table:table-cell>
          <table:table-cell office:value-type="float" office:value="471181.42578171729" table:style-name="ce14">
            <text:p>471.181</text:p>
          </table:table-cell>
          <table:table-cell office:value-type="float" office:value="571043.766755666" table:style-name="ce14">
            <text:p>571.04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Oinez</text:p>
          </table:table-cell>
          <table:table-cell office:value-type="float" office:value="3155054.3444677456" table:style-name="ce13">
            <text:p>3.155.054</text:p>
          </table:table-cell>
          <table:table-cell office:value-type="float" office:value="614845.15953832492" table:style-name="ce13">
            <text:p>614.845</text:p>
          </table:table-cell>
          <table:table-cell office:value-type="float" office:value="279627.97799159761" table:style-name="ce13">
            <text:p>279.628</text:p>
          </table:table-cell>
          <table:table-cell office:value-type="float" office:value="335217.18154672673" table:style-name="ce13">
            <text:p>335.217</text:p>
          </table:table-cell>
          <table:table-cell office:value-type="float" office:value="1551557.1643216687" table:style-name="ce13">
            <text:p>1.551.557</text:p>
          </table:table-cell>
          <table:table-cell office:value-type="float" office:value="697716.53418369021" table:style-name="ce13">
            <text:p>697.717</text:p>
          </table:table-cell>
          <table:table-cell office:value-type="float" office:value="853840.63013797707" table:style-name="ce13">
            <text:p>853.841</text:p>
          </table:table-cell>
          <table:table-cell office:value-type="float" office:value="988652.0206075802" table:style-name="ce13">
            <text:p>988.652</text:p>
          </table:table-cell>
          <table:table-cell office:value-type="float" office:value="435061.04390229558" table:style-name="ce13">
            <text:p>435.061</text:p>
          </table:table-cell>
          <table:table-cell office:value-type="float" office:value="553590.97670526966" table:style-name="ce13">
            <text:p>553.591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Bizik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75387.737619493331" table:style-name="ce16">
            <text:p>75.388</text:p>
          </table:table-cell>
          <table:table-cell office:value-type="float" office:value="46602.930779009599" table:style-name="ce16">
            <text:p>46.603</text:p>
          </table:table-cell>
          <table:table-cell office:value-type="float" office:value="28784.806840483721" table:style-name="ce16">
            <text:p>28.785</text:p>
          </table:table-cell>
          <table:table-cell office:value-type="float" office:value="18495.44320159181" table:style-name="ce16">
            <text:p>18.495</text:p>
          </table:table-cell>
          <table:table-cell office:value-type="float" office:value="16753.678700598539" table:style-name="ce16">
            <text:p>16.754</text:p>
          </table:table-cell>
          <table:table-cell office:value-type="float" office:value="1741.7645009932708" table:style-name="ce16">
            <text:p>1.742</text:p>
          </table:table-cell>
          <table:table-cell office:value-type="float" office:value="53573.171929818003" table:style-name="ce16">
            <text:p>53.573</text:p>
          </table:table-cell>
          <table:table-cell office:value-type="float" office:value="36120.381879421773" table:style-name="ce16">
            <text:p>36.120</text:p>
          </table:table-cell>
          <table:table-cell office:value-type="float" office:value="17452.790050396299" table:style-name="ce16">
            <text:p>17.453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59">
            <text:p>MOTORIZATUA</text:p>
          </table:table-cell>
          <table:table-cell office:value-type="string" table:style-name="ce24">
            <text:p>Subtotala</text:p>
          </table:table-cell>
          <table:table-cell office:value-type="float" office:value="3332927.1052072905" table:style-name="ce14">
            <text:p>3.332.927</text:p>
          </table:table-cell>
          <table:table-cell office:value-type="float" office:value="488747.54476691404" table:style-name="ce14">
            <text:p>488.748</text:p>
          </table:table-cell>
          <table:table-cell office:value-type="float" office:value="261198.12046814297" table:style-name="ce14">
            <text:p>261.198</text:p>
          </table:table-cell>
          <table:table-cell office:value-type="float" office:value="227549.42429877401" table:style-name="ce14">
            <text:p>227.549</text:p>
          </table:table-cell>
          <table:table-cell office:value-type="float" office:value="1711828.9838514018" table:style-name="ce14">
            <text:p>1.711.829</text:p>
          </table:table-cell>
          <table:table-cell office:value-type="float" office:value="927805.09769132535" table:style-name="ce14">
            <text:p>927.805</text:p>
          </table:table-cell>
          <table:table-cell office:value-type="float" office:value="784023.88616003864" table:style-name="ce14">
            <text:p>784.024</text:p>
          </table:table-cell>
          <table:table-cell office:value-type="float" office:value="1132350.5765889823" table:style-name="ce14">
            <text:p>1.132.351</text:p>
          </table:table-cell>
          <table:table-cell office:value-type="float" office:value="624501.80340923846" table:style-name="ce14">
            <text:p>624.502</text:p>
          </table:table-cell>
          <table:table-cell office:value-type="float" office:value="507848.77317973966" table:style-name="ce14">
            <text:p>507.849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Errepideko bakarkakoak(1)</text:p>
          </table:table-cell>
          <table:table-cell office:value-type="float" office:value="2440565.777337268" table:style-name="ce13">
            <text:p>2.440.566</text:p>
          </table:table-cell>
          <table:table-cell office:value-type="float" office:value="397493.80608515308" table:style-name="ce13">
            <text:p>397.494</text:p>
          </table:table-cell>
          <table:table-cell office:value-type="float" office:value="231906.96315793786" table:style-name="ce13">
            <text:p>231.907</text:p>
          </table:table-cell>
          <table:table-cell office:value-type="float" office:value="165586.84292721795" table:style-name="ce13">
            <text:p>165.587</text:p>
          </table:table-cell>
          <table:table-cell office:value-type="float" office:value="1156578.0370334727" table:style-name="ce13">
            <text:p>1.156.578</text:p>
          </table:table-cell>
          <table:table-cell office:value-type="float" office:value="715239.7170128217" table:style-name="ce13">
            <text:p>715.240</text:p>
          </table:table-cell>
          <table:table-cell office:value-type="float" office:value="441338.32002064335" table:style-name="ce13">
            <text:p>441.338</text:p>
          </table:table-cell>
          <table:table-cell office:value-type="float" office:value="886493.93421860132" table:style-name="ce13">
            <text:p>886.494</text:p>
          </table:table-cell>
          <table:table-cell office:value-type="float" office:value="537618.29484567861" table:style-name="ce13">
            <text:p>537.618</text:p>
          </table:table-cell>
          <table:table-cell office:value-type="float" office:value="348875.63937292126" table:style-name="ce13">
            <text:p>348.87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Errepidezko kolektiboak (2)</text:p>
          </table:table-cell>
          <table:table-cell office:value-type="float" office:value="504520.87609207607" table:style-name="ce13">
            <text:p>504.521</text:p>
          </table:table-cell>
          <table:table-cell office:value-type="float" office:value="63801.400816021924" table:style-name="ce13">
            <text:p>63.801</text:p>
          </table:table-cell>
          <table:table-cell office:value-type="float" office:value="20482.18464462343" table:style-name="ce13">
            <text:p>20.482</text:p>
          </table:table-cell>
          <table:table-cell office:value-type="float" office:value="43319.21617139857" table:style-name="ce13">
            <text:p>43.319</text:p>
          </table:table-cell>
          <table:table-cell office:value-type="float" office:value="240675.31658821687" table:style-name="ce13">
            <text:p>240.675</text:p>
          </table:table-cell>
          <table:table-cell office:value-type="float" office:value="91536.234256055453" table:style-name="ce13">
            <text:p>91.536</text:p>
          </table:table-cell>
          <table:table-cell office:value-type="float" office:value="149139.08233216079" table:style-name="ce13">
            <text:p>149.139</text:p>
          </table:table-cell>
          <table:table-cell office:value-type="float" office:value="200044.15868783716" table:style-name="ce13">
            <text:p>200.044</text:p>
          </table:table-cell>
          <table:table-cell office:value-type="float" office:value="67984.264890880499" table:style-name="ce13">
            <text:p>67.984</text:p>
          </table:table-cell>
          <table:table-cell office:value-type="float" office:value="132059.89379695751" table:style-name="ce13">
            <text:p>132.060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27">
            <text:p>Trenbide eta hegazkin/itsasontzi kolektiboak (3)</text:p>
          </table:table-cell>
          <table:table-cell office:value-type="float" office:value="387840.45177796163" table:style-name="ce16">
            <text:p>387.840</text:p>
          </table:table-cell>
          <table:table-cell office:value-type="float" office:value="27452.337865739144" table:style-name="ce16">
            <text:p>27.452</text:p>
          </table:table-cell>
          <table:table-cell office:value-type="float" office:value="8808.9726655818813" table:style-name="ce16">
            <text:p>8.809</text:p>
          </table:table-cell>
          <table:table-cell office:value-type="float" office:value="18643.365200157245" table:style-name="ce16">
            <text:p>18.643</text:p>
          </table:table-cell>
          <table:table-cell office:value-type="float" office:value="314575.63022968435" table:style-name="ce16">
            <text:p>314.576</text:p>
          </table:table-cell>
          <table:table-cell office:value-type="float" office:value="121029.14642244737" table:style-name="ce16">
            <text:p>121.029</text:p>
          </table:table-cell>
          <table:table-cell office:value-type="float" office:value="193546.48380723668" table:style-name="ce16">
            <text:p>193.546</text:p>
          </table:table-cell>
          <table:table-cell office:value-type="float" office:value="45812.483682539416" table:style-name="ce16">
            <text:p>45.812</text:p>
          </table:table-cell>
          <table:table-cell office:value-type="float" office:value="18899.243672677188" table:style-name="ce16">
            <text:p>18.899</text:p>
          </table:table-cell>
          <table:table-cell office:value-type="float" office:value="26913.240009862235" table:style-name="ce16">
            <text:p>26.913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3" table:style-name="ce55">
            <text:p>MODALITATE ANITZA ETA BESTEAK</text:p>
          </table:table-cell>
          <table:table-cell office:value-type="string" table:style-name="ce24">
            <text:p>Subtotala</text:p>
          </table:table-cell>
          <table:table-cell office:value-type="float" office:value="70425.96635270858" table:style-name="ce14">
            <text:p>70.426</text:p>
          </table:table-cell>
          <table:table-cell office:value-type="float" office:value="5467.5729765423548" table:style-name="ce14">
            <text:p>5.468</text:p>
          </table:table-cell>
          <table:table-cell office:value-type="float" office:value="1489.0798398752179" table:style-name="ce14">
            <text:p>1.489</text:p>
          </table:table-cell>
          <table:table-cell office:value-type="float" office:value="3978.4931366671376" table:style-name="ce14">
            <text:p>3.978</text:p>
          </table:table-cell>
          <table:table-cell office:value-type="float" office:value="45867.573417232306" table:style-name="ce14">
            <text:p>45.868</text:p>
          </table:table-cell>
          <table:table-cell office:value-type="float" office:value="20829.836260294542" table:style-name="ce14">
            <text:p>20.830</text:p>
          </table:table-cell>
          <table:table-cell office:value-type="float" office:value="25037.737156937837" table:style-name="ce14">
            <text:p>25.038</text:p>
          </table:table-cell>
          <table:table-cell office:value-type="float" office:value="19090.819958933862" table:style-name="ce14">
            <text:p>19.091</text:p>
          </table:table-cell>
          <table:table-cell office:value-type="float" office:value="6094.4821630551669" table:style-name="ce14">
            <text:p>6.094</text:p>
          </table:table-cell>
          <table:table-cell office:value-type="float" office:value="12996.33779587871" table:style-name="ce14">
            <text:p>12.99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5398.6953183287997" table:style-name="ce13">
            <text:p>5.399</text:p>
          </table:table-cell>
          <table:table-cell office:value-type="float" office:value="1451.9320404067571" table:style-name="ce13">
            <text:p>1.452</text:p>
          </table:table-cell>
          <table:table-cell office:value-type="float" office:value="3946.7632779220439" table:style-name="ce13">
            <text:p>3.947</text:p>
          </table:table-cell>
          <table:table-cell office:value-type="float" office:value="34927.431930409854" table:style-name="ce13">
            <text:p>34.927</text:p>
          </table:table-cell>
          <table:table-cell office:value-type="float" office:value="17212.529872234787" table:style-name="ce13">
            <text:p>17.213</text:p>
          </table:table-cell>
          <table:table-cell office:value-type="float" office:value="17714.902058175077" table:style-name="ce13">
            <text:p>17.715</text:p>
          </table:table-cell>
          <table:table-cell office:value-type="float" office:value="19090.819958933862" table:style-name="ce13">
            <text:p>19.091</text:p>
          </table:table-cell>
          <table:table-cell office:value-type="float" office:value="6094.4821630551669" table:style-name="ce13">
            <text:p>6.094</text:p>
          </table:table-cell>
          <table:table-cell office:value-type="float" office:value="12996.33779587871" table:style-name="ce13">
            <text:p>12.99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6">
            <text:p>Besteak (4)</text:p>
          </table:table-cell>
          <table:table-cell office:value-type="float" office:value="11009.019145036076" table:style-name="ce20">
            <text:p>11.009</text:p>
          </table:table-cell>
          <table:table-cell office:value-type="float" office:value="68.877658213554724" table:style-name="ce20">
            <text:p>69</text:p>
          </table:table-cell>
          <table:table-cell office:value-type="float" office:value="37.147799468460967" table:style-name="ce20">
            <text:p>37</text:p>
          </table:table-cell>
          <table:table-cell office:value-type="float" office:value="31.729858745093765" table:style-name="ce20">
            <text:p>32</text:p>
          </table:table-cell>
          <table:table-cell office:value-type="float" office:value="10940.141486822522" table:style-name="ce20">
            <text:p>10.940</text:p>
          </table:table-cell>
          <table:table-cell office:value-type="float" office:value="3617.3063880597574" table:style-name="ce20">
            <text:p>3.617</text:p>
          </table:table-cell>
          <table:table-cell office:value-type="float" office:value="7322.8350987627655" table:style-name="ce20">
            <text:p>7.3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<text:s/>Zubi esekia, Ordainpeko igogailua, Funikularra eta besteak (anbulantziak, etab.)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</table:table>
      <table:table table:name="3_6" table:style-name="ta2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8">
          <table:table-cell office:value-type="string" table:number-columns-spanned="6" table:number-rows-spanned="1" table:style-name="ce37">
            <text:p>3.6. Euskal Autonomia Erkidegoko 7 urte eta gehiagoko populazioaren leku aldatzeak lanegunetan* lekualdatze arrazoiagatik (zehaztua) lurralde historikoaren arabera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BIZILEKU LURRALDEA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ab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2193666.589085273" table:style-name="ce23">
            <text:p>2.193.667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10" table:style-name="ce55">
            <text:p>JOAN-ETORRIEN ARRAZOIA (Zehaztua)</text:p>
          </table:table-cell>
          <table:table-cell office:value-type="string" table:style-name="ce25">
            <text:p>Lana</text:p>
          </table:table-cell>
          <table:table-cell office:value-type="float" office:value="2030629.4716041882" table:style-name="ce13">
            <text:p>2.030.629</text:p>
          </table:table-cell>
          <table:table-cell office:value-type="float" office:value="315407.5203797206" table:style-name="ce13">
            <text:p>315.408</text:p>
          </table:table-cell>
          <table:table-cell office:value-type="float" office:value="1010802.5496119985" table:style-name="ce13">
            <text:p>1.010.803</text:p>
          </table:table-cell>
          <table:table-cell office:value-type="float" office:value="704419.40161243302" table:style-name="ce13">
            <text:p>704.41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Ikasketak</text:p>
          </table:table-cell>
          <table:table-cell office:value-type="float" office:value="906506.06856704934" table:style-name="ce13">
            <text:p>906.506</text:p>
          </table:table-cell>
          <table:table-cell office:value-type="float" office:value="162389.2783823956" table:style-name="ce13">
            <text:p>162.389</text:p>
          </table:table-cell>
          <table:table-cell office:value-type="float" office:value="431541.00454086263" table:style-name="ce13">
            <text:p>431.541</text:p>
          </table:table-cell>
          <table:table-cell office:value-type="float" office:value="312575.78564378934" table:style-name="ce13">
            <text:p>312.576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Kudeaketa pertsonala</text:p>
          </table:table-cell>
          <table:table-cell office:value-type="float" office:value="505569.83686968224" table:style-name="ce13">
            <text:p>505.570</text:p>
          </table:table-cell>
          <table:table-cell office:value-type="float" office:value="99041.79241855233" table:style-name="ce13">
            <text:p>99.042</text:p>
          </table:table-cell>
          <table:table-cell office:value-type="float" office:value="274678.87501117989" table:style-name="ce13">
            <text:p>274.679</text:p>
          </table:table-cell>
          <table:table-cell office:value-type="float" office:value="131849.16943994895" table:style-name="ce13">
            <text:p>131.84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Etxe kudeaketa</text:p>
          </table:table-cell>
          <table:table-cell office:value-type="float" office:value="59518.354446995072" table:style-name="ce13">
            <text:p>59.518</text:p>
          </table:table-cell>
          <table:table-cell office:value-type="float" office:value="6910.4744715976412" table:style-name="ce13">
            <text:p>6.910</text:p>
          </table:table-cell>
          <table:table-cell office:value-type="float" office:value="34914.729199822308" table:style-name="ce13">
            <text:p>34.915</text:p>
          </table:table-cell>
          <table:table-cell office:value-type="float" office:value="17693.150775575141" table:style-name="ce13">
            <text:p>17.69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Akonpainamendua/laguntza</text:p>
          </table:table-cell>
          <table:table-cell office:value-type="float" office:value="586990.27738980053" table:style-name="ce13">
            <text:p>586.990</text:p>
          </table:table-cell>
          <table:table-cell office:value-type="float" office:value="131891.92963345998" table:style-name="ce13">
            <text:p>131.892</text:p>
          </table:table-cell>
          <table:table-cell office:value-type="float" office:value="284217.26778530021" table:style-name="ce13">
            <text:p>284.217</text:p>
          </table:table-cell>
          <table:table-cell office:value-type="float" office:value="170881.07997104086" table:style-name="ce13">
            <text:p>170.88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Mediku kudeaketa</text:p>
          </table:table-cell>
          <table:table-cell office:value-type="float" office:value="200731.53754752679" table:style-name="ce13">
            <text:p>200.732</text:p>
          </table:table-cell>
          <table:table-cell office:value-type="float" office:value="38686.313108641945" table:style-name="ce13">
            <text:p>38.686</text:p>
          </table:table-cell>
          <table:table-cell office:value-type="float" office:value="110058.18340905079" table:style-name="ce13">
            <text:p>110.058</text:p>
          </table:table-cell>
          <table:table-cell office:value-type="float" office:value="51987.041029834123" table:style-name="ce13">
            <text:p>51.98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Erosketa pertsonalak</text:p>
          </table:table-cell>
          <table:table-cell office:value-type="float" office:value="63635.182709499531" table:style-name="ce13">
            <text:p>63.635</text:p>
          </table:table-cell>
          <table:table-cell office:value-type="float" office:value="15657.311260570121" table:style-name="ce13">
            <text:p>15.657</text:p>
          </table:table-cell>
          <table:table-cell office:value-type="float" office:value="27364.689120687155" table:style-name="ce13">
            <text:p>27.365</text:p>
          </table:table-cell>
          <table:table-cell office:value-type="float" office:value="20613.182328242285" table:style-name="ce13">
            <text:p>20.61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Etxe erosketak</text:p>
          </table:table-cell>
          <table:table-cell office:value-type="float" office:value="573722.32652920298" table:style-name="ce13">
            <text:p>573.722</text:p>
          </table:table-cell>
          <table:table-cell office:value-type="float" office:value="108364.93953224685" table:style-name="ce13">
            <text:p>108.365</text:p>
          </table:table-cell>
          <table:table-cell office:value-type="float" office:value="294529.15565276518" table:style-name="ce13">
            <text:p>294.529</text:p>
          </table:table-cell>
          <table:table-cell office:value-type="float" office:value="170828.23134419331" table:style-name="ce13">
            <text:p>170.82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5">
            <text:p>Aisia</text:p>
          </table:table-cell>
          <table:table-cell office:value-type="float" office:value="1765268.0729005593" table:style-name="ce13">
            <text:p>1.765.268</text:p>
          </table:table-cell>
          <table:table-cell office:value-type="float" office:value="304943.75879743852" table:style-name="ce13">
            <text:p>304.944</text:p>
          </table:table-cell>
          <table:table-cell office:value-type="float" office:value="854924.57898385229" table:style-name="ce13">
            <text:p>854.925</text:p>
          </table:table-cell>
          <table:table-cell office:value-type="float" office:value="605399.73511925444" table:style-name="ce13">
            <text:p>605.40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1154.6969166525455" table:style-name="ce20">
            <text:p>1.155</text:p>
          </table:table-cell>
          <table:table-cell office:value-type="float" office:value="4718.1314763408182" table:style-name="ce20">
            <text:p>4.718</text:p>
          </table:table-cell>
          <table:table-cell office:value-type="float" office:value="7419.8118209895756" table:style-name="ce20">
            <text:p>7.420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  <table:table table:name="3_7" table:style-name="ta3">
        <table:table-column table:style-name="co14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7" table:number-columns-repeated="11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4">
          <table:table-cell office:value-type="string" table:number-columns-spanned="5" table:number-rows-spanned="1" table:style-name="ce37">
            <text:p>3.7. <text:s text:c="2"/>Euskal Autonomia Erkidegoko 7 urte eta gehiagoko populazioaren leku aldatzeak lanegunetan* lekualdatze arrazoiagatik (zehaztua) sexuaren arabera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2" table:number-rows-spanned="1" table:style-name="ce42">
            <text:p>SEXUA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3353800.9672686523" table:style-name="ce17">
            <text:p>3.353.801</text:p>
          </table:table-cell>
          <table:table-cell office:value-type="float" office:value="3352062.8015100108" table:style-name="ce17">
            <text:p>3.352.063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10" table:style-name="ce55">
            <text:p>JOAN-ETORRIEN ARRAZOIA (Zehaztua)</text:p>
          </table:table-cell>
          <table:table-cell office:value-type="string" table:style-name="ce24">
            <text:p>Lana</text:p>
          </table:table-cell>
          <table:table-cell office:value-type="float" office:value="2030629.4716041882" table:style-name="ce14">
            <text:p>2.030.629</text:p>
          </table:table-cell>
          <table:table-cell office:value-type="float" office:value="1158946.3394347904" table:style-name="ce14">
            <text:p>1.158.946</text:p>
          </table:table-cell>
          <table:table-cell office:value-type="float" office:value="871683.13216935913" table:style-name="ce14">
            <text:p>871.683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Ikasketak</text:p>
          </table:table-cell>
          <table:table-cell office:value-type="float" office:value="906506.06856704934" table:style-name="ce13">
            <text:p>906.506</text:p>
          </table:table-cell>
          <table:table-cell office:value-type="float" office:value="460445.18253920373" table:style-name="ce13">
            <text:p>460.445</text:p>
          </table:table-cell>
          <table:table-cell office:value-type="float" office:value="446060.88602784416" table:style-name="ce13">
            <text:p>446.061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Kudeaketa pertsonala</text:p>
          </table:table-cell>
          <table:table-cell office:value-type="float" office:value="505569.83686968224" table:style-name="ce13">
            <text:p>505.570</text:p>
          </table:table-cell>
          <table:table-cell office:value-type="float" office:value="242924.70018559261" table:style-name="ce13">
            <text:p>242.925</text:p>
          </table:table-cell>
          <table:table-cell office:value-type="float" office:value="262645.13668408815" table:style-name="ce13">
            <text:p>262.645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Etxe kudeaketa</text:p>
          </table:table-cell>
          <table:table-cell office:value-type="float" office:value="59518.354446995072" table:style-name="ce13">
            <text:p>59.518</text:p>
          </table:table-cell>
          <table:table-cell office:value-type="float" office:value="26652.320505458683" table:style-name="ce13">
            <text:p>26.652</text:p>
          </table:table-cell>
          <table:table-cell office:value-type="float" office:value="32866.033941536429" table:style-name="ce13">
            <text:p>32.866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Akonpainamendua/laguntza</text:p>
          </table:table-cell>
          <table:table-cell office:value-type="float" office:value="586990.27738980053" table:style-name="ce13">
            <text:p>586.990</text:p>
          </table:table-cell>
          <table:table-cell office:value-type="float" office:value="213518.74417573409" table:style-name="ce13">
            <text:p>213.519</text:p>
          </table:table-cell>
          <table:table-cell office:value-type="float" office:value="373471.53321406705" table:style-name="ce13">
            <text:p>373.472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Mediku kudeaketa</text:p>
          </table:table-cell>
          <table:table-cell office:value-type="float" office:value="200731.53754752679" table:style-name="ce13">
            <text:p>200.732</text:p>
          </table:table-cell>
          <table:table-cell office:value-type="float" office:value="89094.817429529081" table:style-name="ce13">
            <text:p>89.095</text:p>
          </table:table-cell>
          <table:table-cell office:value-type="float" office:value="111636.72011799773" table:style-name="ce13">
            <text:p>111.637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Erosketa pertsonalak</text:p>
          </table:table-cell>
          <table:table-cell office:value-type="float" office:value="63635.182709499531" table:style-name="ce13">
            <text:p>63.635</text:p>
          </table:table-cell>
          <table:table-cell office:value-type="float" office:value="26726.619888236917" table:style-name="ce13">
            <text:p>26.727</text:p>
          </table:table-cell>
          <table:table-cell office:value-type="float" office:value="36908.562821262625" table:style-name="ce13">
            <text:p>36.90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Etxe erosketak</text:p>
          </table:table-cell>
          <table:table-cell office:value-type="float" office:value="573722.32652920298" table:style-name="ce13">
            <text:p>573.722</text:p>
          </table:table-cell>
          <table:table-cell office:value-type="float" office:value="184933.67999258326" table:style-name="ce13">
            <text:p>184.934</text:p>
          </table:table-cell>
          <table:table-cell office:value-type="float" office:value="388788.64653662097" table:style-name="ce13">
            <text:p>388.78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Aisia</text:p>
          </table:table-cell>
          <table:table-cell office:value-type="float" office:value="1765268.0729005593" table:style-name="ce13">
            <text:p>1.765.268</text:p>
          </table:table-cell>
          <table:table-cell office:value-type="float" office:value="941664.18252886203" table:style-name="ce13">
            <text:p>941.664</text:p>
          </table:table-cell>
          <table:table-cell office:value-type="float" office:value="823603.89037167886" table:style-name="ce13">
            <text:p>823.60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8894.3805885557922" table:style-name="ce20">
            <text:p>8.894</text:p>
          </table:table-cell>
          <table:table-cell office:value-type="float" office:value="4398.2596254271502" table:style-name="ce20">
            <text:p>4.398</text:p>
          </table:table-cell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  <table:table table:name="3_8" table:style-name="ta4">
        <table:table-column table:style-name="co14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8">
          <table:table-cell office:value-type="string" table:number-columns-spanned="7" table:number-rows-spanned="1" table:style-name="ce37">
            <text:p>3.8. Euskal Autonomia Erkidegoko 7 urte eta gehiagoko populazioaren leku aldatzeak lanegunetan* lekualdatze arrazoiagatik (zehaztua) adinaren arabera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4" table:number-rows-spanned="1" table:style-name="ce42">
            <text:p>ADINA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2">
            <text:p>7 - 19</text:p>
          </table:table-cell>
          <table:table-cell office:value-type="string" table:style-name="ce22">
            <text:p>20 - 44</text:p>
          </table:table-cell>
          <table:table-cell office:value-type="string" table:style-name="ce22">
            <text:p>45 - 64</text:p>
          </table:table-cell>
          <table:table-cell office:value-type="string" table:style-name="ce22">
            <text:p>65 urte edo gehiago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861931.6150126633" table:style-name="ce17">
            <text:p>861.932</text:p>
          </table:table-cell>
          <table:table-cell office:value-type="float" office:value="2337280.1418907046" table:style-name="ce17">
            <text:p>2.337.280</text:p>
          </table:table-cell>
          <table:table-cell office:value-type="float" office:value="2242063.6159540005" table:style-name="ce17">
            <text:p>2.242.064</text:p>
          </table:table-cell>
          <table:table-cell office:value-type="float" office:value="1264588.3959211248" table:style-name="ce17">
            <text:p>1.264.588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10" table:style-name="ce55">
            <text:p>JOAN-ETORRIEN ARRAZOIA (Zehaztua)</text:p>
          </table:table-cell>
          <table:table-cell office:value-type="string" table:style-name="ce24">
            <text:p>Lana</text:p>
          </table:table-cell>
          <table:table-cell office:value-type="float" office:value="2030629.4716041882" table:style-name="ce14">
            <text:p>2.030.629</text:p>
          </table:table-cell>
          <table:table-cell office:value-type="float" office:value="3545.0726509425472" table:style-name="ce14">
            <text:p>3.545</text:p>
          </table:table-cell>
          <table:table-cell office:value-type="float" office:value="1048370.0552489988" table:style-name="ce14">
            <text:p>1.048.370</text:p>
          </table:table-cell>
          <table:table-cell office:value-type="float" office:value="963270.99549841741" table:style-name="ce14">
            <text:p>963.271</text:p>
          </table:table-cell>
          <table:table-cell office:value-type="float" office:value="15443.348205783046" table:style-name="ce14">
            <text:p>15.44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Ikasketak</text:p>
          </table:table-cell>
          <table:table-cell office:value-type="float" office:value="906506.06856704934" table:style-name="ce13">
            <text:p>906.506</text:p>
          </table:table-cell>
          <table:table-cell office:value-type="float" office:value="650154.50371169508" table:style-name="ce13">
            <text:p>650.155</text:p>
          </table:table-cell>
          <table:table-cell office:value-type="float" office:value="213247.39357268455" table:style-name="ce13">
            <text:p>213.247</text:p>
          </table:table-cell>
          <table:table-cell office:value-type="float" office:value="34534.135331996207" table:style-name="ce13">
            <text:p>34.534</text:p>
          </table:table-cell>
          <table:table-cell office:value-type="float" office:value="8570.0359506747554" table:style-name="ce13">
            <text:p>8.57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Kudeaketa pertsonala</text:p>
          </table:table-cell>
          <table:table-cell office:value-type="float" office:value="505569.83686968224" table:style-name="ce13">
            <text:p>505.570</text:p>
          </table:table-cell>
          <table:table-cell office:value-type="float" office:value="22709.939758833629" table:style-name="ce13">
            <text:p>22.710</text:p>
          </table:table-cell>
          <table:table-cell office:value-type="float" office:value="168624.00816575461" table:style-name="ce13">
            <text:p>168.624</text:p>
          </table:table-cell>
          <table:table-cell office:value-type="float" office:value="179178.21939862205" table:style-name="ce13">
            <text:p>179.178</text:p>
          </table:table-cell>
          <table:table-cell office:value-type="float" office:value="135057.66954647074" table:style-name="ce13">
            <text:p>135.058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Etxe kudeaketa</text:p>
          </table:table-cell>
          <table:table-cell office:value-type="float" office:value="59518.354446995072" table:style-name="ce13">
            <text:p>59.518</text:p>
          </table:table-cell>
          <table:table-cell office:value-type="float" office:value="4364.0888024886808" table:style-name="ce13">
            <text:p>4.364</text:p>
          </table:table-cell>
          <table:table-cell office:value-type="float" office:value="11505.358285162232" table:style-name="ce13">
            <text:p>11.505</text:p>
          </table:table-cell>
          <table:table-cell office:value-type="float" office:value="23454.183878113236" table:style-name="ce13">
            <text:p>23.454</text:p>
          </table:table-cell>
          <table:table-cell office:value-type="float" office:value="20194.723481230951" table:style-name="ce13">
            <text:p>20.195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Akonpainamendua/laguntza</text:p>
          </table:table-cell>
          <table:table-cell office:value-type="float" office:value="586990.27738980053" table:style-name="ce13">
            <text:p>586.990</text:p>
          </table:table-cell>
          <table:table-cell office:value-type="float" office:value="2962.7902108058847" table:style-name="ce13">
            <text:p>2.963</text:p>
          </table:table-cell>
          <table:table-cell office:value-type="float" office:value="298991.43521423178" table:style-name="ce13">
            <text:p>298.991</text:p>
          </table:table-cell>
          <table:table-cell office:value-type="float" office:value="204169.63703692344" table:style-name="ce13">
            <text:p>204.170</text:p>
          </table:table-cell>
          <table:table-cell office:value-type="float" office:value="80866.41492784016" table:style-name="ce13">
            <text:p>80.866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Mediku kudeaketa</text:p>
          </table:table-cell>
          <table:table-cell office:value-type="float" office:value="200731.53754752679" table:style-name="ce13">
            <text:p>200.732</text:p>
          </table:table-cell>
          <table:table-cell office:value-type="float" office:value="8546.2000770779541" table:style-name="ce13">
            <text:p>8.546</text:p>
          </table:table-cell>
          <table:table-cell office:value-type="float" office:value="38035.321156395403" table:style-name="ce13">
            <text:p>38.035</text:p>
          </table:table-cell>
          <table:table-cell office:value-type="float" office:value="64915.741627437295" table:style-name="ce13">
            <text:p>64.916</text:p>
          </table:table-cell>
          <table:table-cell office:value-type="float" office:value="89234.274686616278" table:style-name="ce13">
            <text:p>89.234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Erosketa pertsonalak</text:p>
          </table:table-cell>
          <table:table-cell office:value-type="float" office:value="63635.182709499531" table:style-name="ce13">
            <text:p>63.635</text:p>
          </table:table-cell>
          <table:table-cell office:value-type="float" office:value="1769.6708708500951" table:style-name="ce13">
            <text:p>1.770</text:p>
          </table:table-cell>
          <table:table-cell office:value-type="float" office:value="17138.365533343451" table:style-name="ce13">
            <text:p>17.138</text:p>
          </table:table-cell>
          <table:table-cell office:value-type="float" office:value="20554.053912776995" table:style-name="ce13">
            <text:p>20.554</text:p>
          </table:table-cell>
          <table:table-cell office:value-type="float" office:value="24173.092392529008" table:style-name="ce13">
            <text:p>24.17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Etxe erosketak</text:p>
          </table:table-cell>
          <table:table-cell office:value-type="float" office:value="573722.32652920298" table:style-name="ce13">
            <text:p>573.722</text:p>
          </table:table-cell>
          <table:table-cell office:value-type="float" office:value="7936.7894097597273" table:style-name="ce13">
            <text:p>7.937</text:p>
          </table:table-cell>
          <table:table-cell office:value-type="float" office:value="110078.64803022845" table:style-name="ce13">
            <text:p>110.079</text:p>
          </table:table-cell>
          <table:table-cell office:value-type="float" office:value="221388.72467607388" table:style-name="ce13">
            <text:p>221.389</text:p>
          </table:table-cell>
          <table:table-cell office:value-type="float" office:value="234318.16441314219" table:style-name="ce13">
            <text:p>234.318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Aisia</text:p>
          </table:table-cell>
          <table:table-cell office:value-type="float" office:value="1765268.0729005593" table:style-name="ce13">
            <text:p>1.765.268</text:p>
          </table:table-cell>
          <table:table-cell office:value-type="float" office:value="159131.24006105543" table:style-name="ce13">
            <text:p>159.131</text:p>
          </table:table-cell>
          <table:table-cell office:value-type="float" office:value="422393.86186964269" table:style-name="ce13">
            <text:p>422.394</text:p>
          </table:table-cell>
          <table:table-cell office:value-type="float" office:value="528451.83848178678" table:style-name="ce13">
            <text:p>528.452</text:p>
          </table:table-cell>
          <table:table-cell office:value-type="float" office:value="655291.13248805807" table:style-name="ce13">
            <text:p>655.29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811.31945915395863" table:style-name="ce20">
            <text:p>811</text:p>
          </table:table-cell>
          <table:table-cell office:value-type="float" office:value="8895.6948142345009" table:style-name="ce20">
            <text:p>8.896</text:p>
          </table:table-cell>
          <table:table-cell office:value-type="float" office:value="2146.0861118063649" table:style-name="ce20">
            <text:p>2.146</text:p>
          </table:table-cell>
          <table:table-cell office:value-type="float" office:value="1439.5398287881198" table:style-name="ce20">
            <text:p>1.440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0">
          <table:table-cell table:number-columns-repeated="16384"/>
        </table:table-row>
      </table:table>
      <table:table table:name="3_9" table:style-name="ta6">
        <table:table-column table:style-name="co14" table:default-cell-style-name="ce1"/>
        <table:table-column table:style-name="co10" table:default-cell-style-name="ce1"/>
        <table:table-column table:style-name="co27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7">
          <table:table-cell office:value-type="string" table:number-columns-spanned="15" table:number-rows-spanned="1" table:style-name="ce37">
            <text:p>3.9. Euskal Autonomia Erkidegoko 7 urte eta gehiagoko populazioaren leku aldatzeak lanegunetan* lekualdatze arrazoiagatik (laburtua) sexu eta adinaren arabera<text:s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2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2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2">
            <text:p>65 urte edo gehiago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861931.6150126633" table:style-name="ce17">
            <text:p>861.932</text:p>
          </table:table-cell>
          <table:table-cell office:value-type="float" office:value="445957.09495081223" table:style-name="ce17">
            <text:p>445.957</text:p>
          </table:table-cell>
          <table:table-cell office:value-type="float" office:value="415974.52006184787" table:style-name="ce17">
            <text:p>415.975</text:p>
          </table:table-cell>
          <table:table-cell office:value-type="float" office:value="2337280.1418907046" table:style-name="ce17">
            <text:p>2.337.280</text:p>
          </table:table-cell>
          <table:table-cell office:value-type="float" office:value="1179375.7223376539" table:style-name="ce17">
            <text:p>1.179.376</text:p>
          </table:table-cell>
          <table:table-cell office:value-type="float" office:value="1157904.419553031" table:style-name="ce17">
            <text:p>1.157.904</text:p>
          </table:table-cell>
          <table:table-cell office:value-type="float" office:value="2242063.6159540005" table:style-name="ce17">
            <text:p>2.242.064</text:p>
          </table:table-cell>
          <table:table-cell office:value-type="float" office:value="1120178.060560659" table:style-name="ce17">
            <text:p>1.120.178</text:p>
          </table:table-cell>
          <table:table-cell office:value-type="float" office:value="1121885.5553932958" table:style-name="ce17">
            <text:p>1.121.886</text:p>
          </table:table-cell>
          <table:table-cell office:value-type="float" office:value="1264588.3959211248" table:style-name="ce17">
            <text:p>1.264.588</text:p>
          </table:table-cell>
          <table:table-cell office:value-type="float" office:value="608290.08941941673" table:style-name="ce17">
            <text:p>608.290</text:p>
          </table:table-cell>
          <table:table-cell office:value-type="float" office:value="656298.30650171114" table:style-name="ce17">
            <text:p>656.29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59">
            <text:p>OKUPAZIONALAK</text:p>
          </table:table-cell>
          <table:table-cell office:value-type="string" table:style-name="ce24">
            <text:p>Subtotala</text:p>
          </table:table-cell>
          <table:table-cell office:value-type="float" office:value="2937135.5401712661" table:style-name="ce14">
            <text:p>2.937.136</text:p>
          </table:table-cell>
          <table:table-cell office:value-type="float" office:value="653699.57636263745" table:style-name="ce14">
            <text:p>653.700</text:p>
          </table:table-cell>
          <table:table-cell office:value-type="float" office:value="345587.32719097036" table:style-name="ce14">
            <text:p>345.587</text:p>
          </table:table-cell>
          <table:table-cell office:value-type="float" office:value="308112.24917166296" table:style-name="ce14">
            <text:p>308.112</text:p>
          </table:table-cell>
          <table:table-cell office:value-type="float" office:value="1261617.4488216967" table:style-name="ce14">
            <text:p>1.261.617</text:p>
          </table:table-cell>
          <table:table-cell office:value-type="float" office:value="698525.52466711658" table:style-name="ce14">
            <text:p>698.526</text:p>
          </table:table-cell>
          <table:table-cell office:value-type="float" office:value="563091.92415456974" table:style-name="ce14">
            <text:p>563.092</text:p>
          </table:table-cell>
          <table:table-cell office:value-type="float" office:value="997805.13083041389" table:style-name="ce14">
            <text:p>997.805</text:p>
          </table:table-cell>
          <table:table-cell office:value-type="float" office:value="562097.18660748843" table:style-name="ce14">
            <text:p>562.097</text:p>
          </table:table-cell>
          <table:table-cell office:value-type="float" office:value="435707.94422292948" table:style-name="ce14">
            <text:p>435.708</text:p>
          </table:table-cell>
          <table:table-cell office:value-type="float" office:value="24013.384156457814" table:style-name="ce14">
            <text:p>24.013</text:p>
          </table:table-cell>
          <table:table-cell office:value-type="float" office:value="13181.483508413003" table:style-name="ce14">
            <text:p>13.181</text:p>
          </table:table-cell>
          <table:table-cell office:value-type="float" office:value="10831.900648044802" table:style-name="ce14">
            <text:p>10.83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Lana</text:p>
          </table:table-cell>
          <table:table-cell office:value-type="float" office:value="2030629.4716041882" table:style-name="ce13">
            <text:p>2.030.629</text:p>
          </table:table-cell>
          <table:table-cell office:value-type="float" office:value="3545.0726509425472" table:style-name="ce13">
            <text:p>3.545</text:p>
          </table:table-cell>
          <table:table-cell office:value-type="float" office:value="1981.5065215235106" table:style-name="ce13">
            <text:p>1.982</text:p>
          </table:table-cell>
          <table:table-cell office:value-type="float" office:value="1563.5661294190368" table:style-name="ce13">
            <text:p>1.564</text:p>
          </table:table-cell>
          <table:table-cell office:value-type="float" office:value="1048370.0552489988" table:style-name="ce13">
            <text:p>1.048.370</text:p>
          </table:table-cell>
          <table:table-cell office:value-type="float" office:value="598653.32267179247" table:style-name="ce13">
            <text:p>598.653</text:p>
          </table:table-cell>
          <table:table-cell office:value-type="float" office:value="449716.73257721076" table:style-name="ce13">
            <text:p>449.717</text:p>
          </table:table-cell>
          <table:table-cell office:value-type="float" office:value="963270.99549841741" table:style-name="ce13">
            <text:p>963.271</text:p>
          </table:table-cell>
          <table:table-cell office:value-type="float" office:value="548913.29522698477" table:style-name="ce13">
            <text:p>548.913</text:p>
          </table:table-cell>
          <table:table-cell office:value-type="float" office:value="414357.70027143677" table:style-name="ce13">
            <text:p>414.358</text:p>
          </table:table-cell>
          <table:table-cell office:value-type="float" office:value="15443.348205783046" table:style-name="ce13">
            <text:p>15.443</text:p>
          </table:table-cell>
          <table:table-cell office:value-type="float" office:value="9398.215014482992" table:style-name="ce13">
            <text:p>9.398</text:p>
          </table:table-cell>
          <table:table-cell office:value-type="float" office:value="6045.1331913000549" table:style-name="ce13">
            <text:p>6.04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Ikasketak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650154.50371169508" table:style-name="ce16">
            <text:p>650.155</text:p>
          </table:table-cell>
          <table:table-cell office:value-type="float" office:value="343605.82066944672" table:style-name="ce16">
            <text:p>343.606</text:p>
          </table:table-cell>
          <table:table-cell office:value-type="float" office:value="306548.68304224411" table:style-name="ce16">
            <text:p>306.549</text:p>
          </table:table-cell>
          <table:table-cell office:value-type="float" office:value="213247.39357268455" table:style-name="ce16">
            <text:p>213.247</text:p>
          </table:table-cell>
          <table:table-cell office:value-type="float" office:value="99872.201995322917" table:style-name="ce16">
            <text:p>99.872</text:p>
          </table:table-cell>
          <table:table-cell office:value-type="float" office:value="113375.1915773613" table:style-name="ce16">
            <text:p>113.375</text:p>
          </table:table-cell>
          <table:table-cell office:value-type="float" office:value="34534.135331996207" table:style-name="ce16">
            <text:p>34.534</text:p>
          </table:table-cell>
          <table:table-cell office:value-type="float" office:value="13183.89138050393" table:style-name="ce16">
            <text:p>13.184</text:p>
          </table:table-cell>
          <table:table-cell office:value-type="float" office:value="21350.24395149227" table:style-name="ce16">
            <text:p>21.350</text:p>
          </table:table-cell>
          <table:table-cell office:value-type="float" office:value="8570.0359506747554" table:style-name="ce16">
            <text:p>8.570</text:p>
          </table:table-cell>
          <table:table-cell office:value-type="float" office:value="3783.2684939300116" table:style-name="ce16">
            <text:p>3.783</text:p>
          </table:table-cell>
          <table:table-cell office:value-type="float" office:value="4786.767456744743" table:style-name="ce16">
            <text:p>4.787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3" table:style-name="ce59">
            <text:p>KUDEAKETA ETA EROSKETAK</text:p>
          </table:table-cell>
          <table:table-cell office:value-type="string" table:style-name="ce24">
            <text:p>Subtotala</text:p>
          </table:table-cell>
          <table:table-cell office:value-type="float" office:value="1990167.5154927189" table:style-name="ce14">
            <text:p>1.990.168</text:p>
          </table:table-cell>
          <table:table-cell office:value-type="float" office:value="48289.479129816013" table:style-name="ce14">
            <text:p>48.289</text:p>
          </table:table-cell>
          <table:table-cell office:value-type="float" office:value="18240.291604259412" table:style-name="ce14">
            <text:p>18.240</text:p>
          </table:table-cell>
          <table:table-cell office:value-type="float" office:value="30049.187525556583" table:style-name="ce14">
            <text:p>30.049</text:p>
          </table:table-cell>
          <table:table-cell office:value-type="float" office:value="644373.13638511603" table:style-name="ce14">
            <text:p>644.373</text:p>
          </table:table-cell>
          <table:table-cell office:value-type="float" office:value="240316.97696781391" table:style-name="ce14">
            <text:p>240.317</text:p>
          </table:table-cell>
          <table:table-cell office:value-type="float" office:value="404056.15941730398" table:style-name="ce14">
            <text:p>404.056</text:p>
          </table:table-cell>
          <table:table-cell office:value-type="float" office:value="713660.56052994565" table:style-name="ce14">
            <text:p>713.661</text:p>
          </table:table-cell>
          <table:table-cell office:value-type="float" office:value="294872.65450236859" table:style-name="ce14">
            <text:p>294.873</text:p>
          </table:table-cell>
          <table:table-cell office:value-type="float" office:value="418787.90602757811" table:style-name="ce14">
            <text:p>418.788</text:p>
          </table:table-cell>
          <table:table-cell office:value-type="float" office:value="583844.3394478244" table:style-name="ce14">
            <text:p>583.844</text:p>
          </table:table-cell>
          <table:table-cell office:value-type="float" office:value="230420.95910269298" table:style-name="ce14">
            <text:p>230.421</text:p>
          </table:table-cell>
          <table:table-cell office:value-type="float" office:value="353423.38034513546" table:style-name="ce14">
            <text:p>353.42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5">
            <text:p>Kudeaketak</text:p>
          </table:table-cell>
          <table:table-cell office:value-type="float" office:value="1352810.0062540129" table:style-name="ce13">
            <text:p>1.352.810</text:p>
          </table:table-cell>
          <table:table-cell office:value-type="float" office:value="38583.01884920615" table:style-name="ce13">
            <text:p>38.583</text:p>
          </table:table-cell>
          <table:table-cell office:value-type="float" office:value="14896.385603941024" table:style-name="ce13">
            <text:p>14.896</text:p>
          </table:table-cell>
          <table:table-cell office:value-type="float" office:value="23686.63324526513" table:style-name="ce13">
            <text:p>23.687</text:p>
          </table:table-cell>
          <table:table-cell office:value-type="float" office:value="517156.12282154517" table:style-name="ce13">
            <text:p>517.156</text:p>
          </table:table-cell>
          <table:table-cell office:value-type="float" office:value="193617.18594132047" table:style-name="ce13">
            <text:p>193.617</text:p>
          </table:table-cell>
          <table:table-cell office:value-type="float" office:value="323538.93688022404" table:style-name="ce13">
            <text:p>323.539</text:p>
          </table:table-cell>
          <table:table-cell office:value-type="float" office:value="471717.78194109589" table:style-name="ce13">
            <text:p>471.718</text:p>
          </table:table-cell>
          <table:table-cell office:value-type="float" office:value="215597.17685875387" table:style-name="ce13">
            <text:p>215.597</text:p>
          </table:table-cell>
          <table:table-cell office:value-type="float" office:value="256120.6050823415" table:style-name="ce13">
            <text:p>256.121</text:p>
          </table:table-cell>
          <table:table-cell office:value-type="float" office:value="325353.08264215785" table:style-name="ce13">
            <text:p>325.353</text:p>
          </table:table-cell>
          <table:table-cell office:value-type="float" office:value="148079.83389229939" table:style-name="ce13">
            <text:p>148.080</text:p>
          </table:table-cell>
          <table:table-cell office:value-type="float" office:value="177273.2487498589" table:style-name="ce13">
            <text:p>177.27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Erosketak</text:p>
          </table:table-cell>
          <table:table-cell office:value-type="float" office:value="637357.50923870178" table:style-name="ce16">
            <text:p>637.358</text:p>
          </table:table-cell>
          <table:table-cell office:value-type="float" office:value="9706.4602806098228" table:style-name="ce16">
            <text:p>9.706</text:p>
          </table:table-cell>
          <table:table-cell office:value-type="float" office:value="3343.9060003183909" table:style-name="ce16">
            <text:p>3.344</text:p>
          </table:table-cell>
          <table:table-cell office:value-type="float" office:value="6362.5542802914342" table:style-name="ce16">
            <text:p>6.363</text:p>
          </table:table-cell>
          <table:table-cell office:value-type="float" office:value="127217.01356357192" table:style-name="ce16">
            <text:p>127.217</text:p>
          </table:table-cell>
          <table:table-cell office:value-type="float" office:value="46699.791026493382" table:style-name="ce16">
            <text:p>46.700</text:p>
          </table:table-cell>
          <table:table-cell office:value-type="float" office:value="80517.22253707856" table:style-name="ce16">
            <text:p>80.517</text:p>
          </table:table-cell>
          <table:table-cell office:value-type="float" office:value="241942.77858885081" table:style-name="ce16">
            <text:p>241.943</text:p>
          </table:table-cell>
          <table:table-cell office:value-type="float" office:value="79275.477643615057" table:style-name="ce16">
            <text:p>79.275</text:p>
          </table:table-cell>
          <table:table-cell office:value-type="float" office:value="162667.30094523667" table:style-name="ce16">
            <text:p>162.667</text:p>
          </table:table-cell>
          <table:table-cell office:value-type="float" office:value="258491.25680567129" table:style-name="ce16">
            <text:p>258.491</text:p>
          </table:table-cell>
          <table:table-cell office:value-type="float" office:value="82341.125210393002" table:style-name="ce16">
            <text:p>82.341</text:p>
          </table:table-cell>
          <table:table-cell office:value-type="float" office:value="176150.13159527854" table:style-name="ce16">
            <text:p>176.15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59">
            <text:p>AISIA</text:p>
          </table:table-cell>
          <table:table-cell office:value-type="string" table:style-name="ce24">
            <text:p>Subtotala</text:p>
          </table:table-cell>
          <table:table-cell office:value-type="float" office:value="1765268.0729005593" table:style-name="ce14">
            <text:p>1.765.268</text:p>
          </table:table-cell>
          <table:table-cell office:value-type="float" office:value="159131.24006105543" table:style-name="ce14">
            <text:p>159.131</text:p>
          </table:table-cell>
          <table:table-cell office:value-type="float" office:value="81318.156696428428" table:style-name="ce14">
            <text:p>81.318</text:p>
          </table:table-cell>
          <table:table-cell office:value-type="float" office:value="77813.083364627018" table:style-name="ce14">
            <text:p>77.813</text:p>
          </table:table-cell>
          <table:table-cell office:value-type="float" office:value="422393.86186964269" table:style-name="ce14">
            <text:p>422.394</text:p>
          </table:table-cell>
          <table:table-cell office:value-type="float" office:value="235987.59685838217" table:style-name="ce14">
            <text:p>235.988</text:p>
          </table:table-cell>
          <table:table-cell office:value-type="float" office:value="186406.26501125985" table:style-name="ce14">
            <text:p>186.406</text:p>
          </table:table-cell>
          <table:table-cell office:value-type="float" office:value="528451.83848178678" table:style-name="ce14">
            <text:p>528.452</text:p>
          </table:table-cell>
          <table:table-cell office:value-type="float" office:value="261062.13333899676" table:style-name="ce14">
            <text:p>261.062</text:p>
          </table:table-cell>
          <table:table-cell office:value-type="float" office:value="267389.70514279144" table:style-name="ce14">
            <text:p>267.390</text:p>
          </table:table-cell>
          <table:table-cell office:value-type="float" office:value="655291.13248805807" table:style-name="ce14">
            <text:p>655.291</text:p>
          </table:table-cell>
          <table:table-cell office:value-type="float" office:value="363296.29563506303" table:style-name="ce14">
            <text:p>363.296</text:p>
          </table:table-cell>
          <table:table-cell office:value-type="float" office:value="291994.83685300313" table:style-name="ce14">
            <text:p>291.99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Aisia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159131.24006105543" table:style-name="ce16">
            <text:p>159.131</text:p>
          </table:table-cell>
          <table:table-cell office:value-type="float" office:value="81318.156696428428" table:style-name="ce16">
            <text:p>81.318</text:p>
          </table:table-cell>
          <table:table-cell office:value-type="float" office:value="77813.083364627018" table:style-name="ce16">
            <text:p>77.813</text:p>
          </table:table-cell>
          <table:table-cell office:value-type="float" office:value="422393.86186964269" table:style-name="ce16">
            <text:p>422.394</text:p>
          </table:table-cell>
          <table:table-cell office:value-type="float" office:value="235987.59685838217" table:style-name="ce16">
            <text:p>235.988</text:p>
          </table:table-cell>
          <table:table-cell office:value-type="float" office:value="186406.26501125985" table:style-name="ce16">
            <text:p>186.406</text:p>
          </table:table-cell>
          <table:table-cell office:value-type="float" office:value="528451.83848178678" table:style-name="ce16">
            <text:p>528.452</text:p>
          </table:table-cell>
          <table:table-cell office:value-type="float" office:value="261062.13333899676" table:style-name="ce16">
            <text:p>261.062</text:p>
          </table:table-cell>
          <table:table-cell office:value-type="float" office:value="267389.70514279144" table:style-name="ce16">
            <text:p>267.390</text:p>
          </table:table-cell>
          <table:table-cell office:value-type="float" office:value="655291.13248805807" table:style-name="ce16">
            <text:p>655.291</text:p>
          </table:table-cell>
          <table:table-cell office:value-type="float" office:value="363296.29563506303" table:style-name="ce16">
            <text:p>363.296</text:p>
          </table:table-cell>
          <table:table-cell office:value-type="float" office:value="291994.83685300313" table:style-name="ce16">
            <text:p>291.995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55">
            <text:p>BESTEAK</text:p>
          </table:table-cell>
          <table:table-cell office:value-type="string" table:style-name="ce24">
            <text:p>Subtotala</text:p>
          </table:table-cell>
          <table:table-cell office:value-type="float" office:value="13292.640213982942" table:style-name="ce14">
            <text:p>13.293</text:p>
          </table:table-cell>
          <table:table-cell office:value-type="float" office:value="811.31945915395863" table:style-name="ce14">
            <text:p>811</text:p>
          </table:table-cell>
          <table:table-cell office:value-type="float" office:value="811.31945915395863" table:style-name="ce14">
            <text:p>811</text:p>
          </table:table-cell>
          <table:table-cell office:value-type="float" office:value="0" table:style-name="ce18">
            <text:p>0</text:p>
          </table:table-cell>
          <table:table-cell office:value-type="float" office:value="8895.6948142345009" table:style-name="ce14">
            <text:p>8.896</text:p>
          </table:table-cell>
          <table:table-cell office:value-type="float" office:value="4545.6238443364491" table:style-name="ce14">
            <text:p>4.546</text:p>
          </table:table-cell>
          <table:table-cell office:value-type="float" office:value="4350.0709698980509" table:style-name="ce14">
            <text:p>4.350</text:p>
          </table:table-cell>
          <table:table-cell office:value-type="float" office:value="2146.0861118063649" table:style-name="ce14">
            <text:p>2.146</text:p>
          </table:table-cell>
          <table:table-cell office:value-type="float" office:value="2146.0861118063649" table:style-name="ce14">
            <text:p>2.146</text:p>
          </table:table-cell>
          <table:table-cell office:value-type="float" office:value="0" table:style-name="ce18">
            <text:p>0</text:p>
          </table:table-cell>
          <table:table-cell office:value-type="float" office:value="1439.5398287881198" table:style-name="ce14">
            <text:p>1.440</text:p>
          </table:table-cell>
          <table:table-cell office:value-type="float" office:value="1391.3511732590209" table:style-name="ce14">
            <text:p>1.391</text:p>
          </table:table-cell>
          <table:table-cell office:value-type="float" office:value="48.18865552909871" table:style-name="ce14">
            <text:p>4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811.31945915395863" table:style-name="ce20">
            <text:p>811</text:p>
          </table:table-cell>
          <table:table-cell office:value-type="float" office:value="811.31945915395863" table:style-name="ce20">
            <text:p>811</text:p>
          </table:table-cell>
          <table:table-cell office:value-type="float" office:value="0" table:style-name="ce21">
            <text:p>0</text:p>
          </table:table-cell>
          <table:table-cell office:value-type="float" office:value="8895.6948142345009" table:style-name="ce20">
            <text:p>8.896</text:p>
          </table:table-cell>
          <table:table-cell office:value-type="float" office:value="4545.6238443364491" table:style-name="ce20">
            <text:p>4.546</text:p>
          </table:table-cell>
          <table:table-cell office:value-type="float" office:value="4350.0709698980509" table:style-name="ce20">
            <text:p>4.350</text:p>
          </table:table-cell>
          <table:table-cell office:value-type="float" office:value="2146.0861118063649" table:style-name="ce20">
            <text:p>2.146</text:p>
          </table:table-cell>
          <table:table-cell office:value-type="float" office:value="2146.0861118063649" table:style-name="ce20">
            <text:p>2.146</text:p>
          </table:table-cell>
          <table:table-cell office:value-type="float" office:value="0" table:style-name="ce21">
            <text:p>0</text:p>
          </table:table-cell>
          <table:table-cell office:value-type="float" office:value="1439.5398287881198" table:style-name="ce20">
            <text:p>1.440</text:p>
          </table:table-cell>
          <table:table-cell office:value-type="float" office:value="1391.3511732590209" table:style-name="ce20">
            <text:p>1.391</text:p>
          </table:table-cell>
          <table:table-cell office:value-type="float" office:value="48.18865552909871" table:style-name="ce20">
            <text:p>48</text:p>
          </table:table-cell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10">
          <table:table-cell table:number-columns-repeated="16384"/>
        </table:table-row>
      </table:table>
      <table:table table:name="3_10" table:style-name="ta6"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9" table:default-cell-style-name="ce1"/>
        <table:table-column table:style-name="co7" table:number-columns-repeated="4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9">
          <table:table-cell office:value-type="string" table:number-columns-spanned="12" table:number-rows-spanned="1" table:style-name="ce37">
            <text:p>3.10. <text:s/>Euskal Autonomia Erkidegoko 7 urte eta gehiagoko populazioaren leku aldatzeak lanegunetan* lekualdatze arrazoiagatik (laburtua) sexu eta lurraldearen arabera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57">
            <text:p>Balio absolutuak</text:p>
          </table:table-cell>
          <table:covered-table-cell/>
          <table:table-cell office:value-type="string" table:number-columns-spanned="1" table:number-rows-spanned="3" table:style-name="ce58">
            <text:p>GUZTIRA</text:p>
          </table:table-cell>
          <table:table-cell office:value-type="string" table:number-columns-spanned="9" table:number-rows-spanned="1" table:style-name="ce42">
            <text:p>BIZILEKU LURRALDEA</text:p>
          </table:table-cell>
          <table:covered-table-cell table:number-columns-repeated="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8">
            <text:p>Araba</text:p>
          </table:table-cell>
          <table:covered-table-cell table:number-columns-repeated="2"/>
          <table:table-cell office:value-type="string" table:number-columns-spanned="3" table:number-rows-spanned="1" table:style-name="ce4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8">
            <text:p>Gipuzkoa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588918.10907862382" table:style-name="ce23">
            <text:p>588.918</text:p>
          </table:table-cell>
          <table:table-cell office:value-type="float" office:value="595529.90582265065" table:style-name="ce23">
            <text:p>595.530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1663105.1468359428" table:style-name="ce23">
            <text:p>1.663.105</text:p>
          </table:table-cell>
          <table:table-cell office:value-type="float" office:value="1664644.0179559493" table:style-name="ce23">
            <text:p>1.664.644</text:p>
          </table:table-cell>
          <table:table-cell office:value-type="float" office:value="2193666.589085273" table:style-name="ce23">
            <text:p>2.193.667</text:p>
          </table:table-cell>
          <table:table-cell office:value-type="float" office:value="1101777.711354017" table:style-name="ce23">
            <text:p>1.101.778</text:p>
          </table:table-cell>
          <table:table-cell office:value-type="float" office:value="1091888.8777313062" table:style-name="ce23">
            <text:p>1.091.889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59">
            <text:p>OKUPAZIONALAK</text:p>
          </table:table-cell>
          <table:table-cell office:value-type="string" table:style-name="ce25">
            <text:p>Subtotala</text:p>
          </table:table-cell>
          <table:table-cell office:value-type="float" office:value="2937135.5401712661" table:style-name="ce13">
            <text:p>2.937.136</text:p>
          </table:table-cell>
          <table:table-cell office:value-type="float" office:value="477796.79876211437" table:style-name="ce13">
            <text:p>477.797</text:p>
          </table:table-cell>
          <table:table-cell office:value-type="float" office:value="266087.73549995222" table:style-name="ce13">
            <text:p>266.088</text:p>
          </table:table-cell>
          <table:table-cell office:value-type="float" office:value="211709.06326216535" table:style-name="ce13">
            <text:p>211.709</text:p>
          </table:table-cell>
          <table:table-cell office:value-type="float" office:value="1442343.5541528799" table:style-name="ce13">
            <text:p>1.442.344</text:p>
          </table:table-cell>
          <table:table-cell office:value-type="float" office:value="796914.43108471367" table:style-name="ce13">
            <text:p>796.914</text:p>
          </table:table-cell>
          <table:table-cell office:value-type="float" office:value="645429.1230681435" table:style-name="ce13">
            <text:p>645.429</text:p>
          </table:table-cell>
          <table:table-cell office:value-type="float" office:value="1016995.1872562263" table:style-name="ce13">
            <text:p>1.016.995</text:p>
          </table:table-cell>
          <table:table-cell office:value-type="float" office:value="556389.3553893225" table:style-name="ce13">
            <text:p>556.389</text:p>
          </table:table-cell>
          <table:table-cell office:value-type="float" office:value="460605.83186689363" table:style-name="ce13">
            <text:p>460.60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Lana</text:p>
          </table:table-cell>
          <table:table-cell office:value-type="float" office:value="2030629.4716041882" table:style-name="ce13">
            <text:p>2.030.629</text:p>
          </table:table-cell>
          <table:table-cell office:value-type="float" office:value="315407.5203797206" table:style-name="ce13">
            <text:p>315.408</text:p>
          </table:table-cell>
          <table:table-cell office:value-type="float" office:value="180656.47192572019" table:style-name="ce13">
            <text:p>180.656</text:p>
          </table:table-cell>
          <table:table-cell office:value-type="float" office:value="134751.04845400195" table:style-name="ce13">
            <text:p>134.751</text:p>
          </table:table-cell>
          <table:table-cell office:value-type="float" office:value="1010802.5496119985" table:style-name="ce13">
            <text:p>1.010.803</text:p>
          </table:table-cell>
          <table:table-cell office:value-type="float" office:value="577358.41117459896" table:style-name="ce13">
            <text:p>577.358</text:p>
          </table:table-cell>
          <table:table-cell office:value-type="float" office:value="433444.13843739574" table:style-name="ce13">
            <text:p>433.444</text:p>
          </table:table-cell>
          <table:table-cell office:value-type="float" office:value="704419.40161243302" table:style-name="ce13">
            <text:p>704.419</text:p>
          </table:table-cell>
          <table:table-cell office:value-type="float" office:value="400931.45633446408" table:style-name="ce13">
            <text:p>400.931</text:p>
          </table:table-cell>
          <table:table-cell office:value-type="float" office:value="303487.9452779665" table:style-name="ce13">
            <text:p>303.488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Ikasketak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162389.2783823956" table:style-name="ce16">
            <text:p>162.389</text:p>
          </table:table-cell>
          <table:table-cell office:value-type="float" office:value="85431.263574232536" table:style-name="ce16">
            <text:p>85.431</text:p>
          </table:table-cell>
          <table:table-cell office:value-type="float" office:value="76958.014808163192" table:style-name="ce16">
            <text:p>76.958</text:p>
          </table:table-cell>
          <table:table-cell office:value-type="float" office:value="431541.00454086263" table:style-name="ce16">
            <text:p>431.541</text:p>
          </table:table-cell>
          <table:table-cell office:value-type="float" office:value="219556.01991011444" table:style-name="ce16">
            <text:p>219.556</text:p>
          </table:table-cell>
          <table:table-cell office:value-type="float" office:value="211984.98463074883" table:style-name="ce16">
            <text:p>211.985</text:p>
          </table:table-cell>
          <table:table-cell office:value-type="float" office:value="312575.78564378934" table:style-name="ce16">
            <text:p>312.576</text:p>
          </table:table-cell>
          <table:table-cell office:value-type="float" office:value="155457.89905485799" table:style-name="ce16">
            <text:p>155.458</text:p>
          </table:table-cell>
          <table:table-cell office:value-type="float" office:value="157117.88658892902" table:style-name="ce16">
            <text:p>157.118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3" table:style-name="ce59">
            <text:p>KUDEAKETA ETA EROSKETAK</text:p>
          </table:table-cell>
          <table:table-cell office:value-type="string" table:style-name="ce24">
            <text:p>Subtotala</text:p>
          </table:table-cell>
          <table:table-cell office:value-type="float" office:value="1990167.5154927189" table:style-name="ce14">
            <text:p>1.990.168</text:p>
          </table:table-cell>
          <table:table-cell office:value-type="float" office:value="400552.76042506844" table:style-name="ce14">
            <text:p>400.553</text:p>
          </table:table-cell>
          <table:table-cell office:value-type="float" office:value="159449.1302251833" table:style-name="ce14">
            <text:p>159.449</text:p>
          </table:table-cell>
          <table:table-cell office:value-type="float" office:value="241103.6301998866" table:style-name="ce14">
            <text:p>241.104</text:p>
          </table:table-cell>
          <table:table-cell office:value-type="float" office:value="1025762.9001787971" table:style-name="ce14">
            <text:p>1.025.763</text:p>
          </table:table-cell>
          <table:table-cell office:value-type="float" office:value="405463.21387301944" table:style-name="ce14">
            <text:p>405.463</text:p>
          </table:table-cell>
          <table:table-cell office:value-type="float" office:value="620299.68630578392" table:style-name="ce14">
            <text:p>620.300</text:p>
          </table:table-cell>
          <table:table-cell office:value-type="float" office:value="563851.85488883394" table:style-name="ce14">
            <text:p>563.852</text:p>
          </table:table-cell>
          <table:table-cell office:value-type="float" office:value="218938.53807893107" table:style-name="ce14">
            <text:p>218.939</text:p>
          </table:table-cell>
          <table:table-cell office:value-type="float" office:value="344913.31680990406" table:style-name="ce14">
            <text:p>344.91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5">
            <text:p>Kudeaketak</text:p>
          </table:table-cell>
          <table:table-cell office:value-type="float" office:value="1352810.0062540129" table:style-name="ce13">
            <text:p>1.352.810</text:p>
          </table:table-cell>
          <table:table-cell office:value-type="float" office:value="276530.50963225355" table:style-name="ce13">
            <text:p>276.531</text:p>
          </table:table-cell>
          <table:table-cell office:value-type="float" office:value="113481.50737300975" table:style-name="ce13">
            <text:p>113.482</text:p>
          </table:table-cell>
          <table:table-cell office:value-type="float" office:value="163049.00225924203" table:style-name="ce13">
            <text:p>163.049</text:p>
          </table:table-cell>
          <table:table-cell office:value-type="float" office:value="703869.05540534831" table:style-name="ce13">
            <text:p>703.869</text:p>
          </table:table-cell>
          <table:table-cell office:value-type="float" office:value="301611.13085652009" table:style-name="ce13">
            <text:p>301.611</text:p>
          </table:table-cell>
          <table:table-cell office:value-type="float" office:value="402257.92454883113" table:style-name="ce13">
            <text:p>402.258</text:p>
          </table:table-cell>
          <table:table-cell office:value-type="float" office:value="372410.44121640048" table:style-name="ce13">
            <text:p>372.410</text:p>
          </table:table-cell>
          <table:table-cell office:value-type="float" office:value="157097.94406678452" table:style-name="ce13">
            <text:p>157.098</text:p>
          </table:table-cell>
          <table:table-cell office:value-type="float" office:value="215312.49714961511" table:style-name="ce13">
            <text:p>215.31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Erosketak</text:p>
          </table:table-cell>
          <table:table-cell office:value-type="float" office:value="637357.50923870178" table:style-name="ce16">
            <text:p>637.358</text:p>
          </table:table-cell>
          <table:table-cell office:value-type="float" office:value="124022.25079281691" table:style-name="ce16">
            <text:p>124.022</text:p>
          </table:table-cell>
          <table:table-cell office:value-type="float" office:value="45967.622852173532" table:style-name="ce16">
            <text:p>45.968</text:p>
          </table:table-cell>
          <table:table-cell office:value-type="float" office:value="78054.627940643462" table:style-name="ce16">
            <text:p>78.055</text:p>
          </table:table-cell>
          <table:table-cell office:value-type="float" office:value="321893.84477345156" table:style-name="ce16">
            <text:p>321.894</text:p>
          </table:table-cell>
          <table:table-cell office:value-type="float" office:value="103852.08301649969" table:style-name="ce16">
            <text:p>103.852</text:p>
          </table:table-cell>
          <table:table-cell office:value-type="float" office:value="218041.76175695233" table:style-name="ce16">
            <text:p>218.042</text:p>
          </table:table-cell>
          <table:table-cell office:value-type="float" office:value="191441.41367243585" table:style-name="ce16">
            <text:p>191.441</text:p>
          </table:table-cell>
          <table:table-cell office:value-type="float" office:value="61840.594012146634" table:style-name="ce16">
            <text:p>61.841</text:p>
          </table:table-cell>
          <table:table-cell office:value-type="float" office:value="129600.81966028924" table:style-name="ce16">
            <text:p>129.601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59">
            <text:p>AISIA</text:p>
          </table:table-cell>
          <table:table-cell office:value-type="string" table:style-name="ce24">
            <text:p>Subtotala</text:p>
          </table:table-cell>
          <table:table-cell office:value-type="float" office:value="1765268.0729005593" table:style-name="ce14">
            <text:p>1.765.268</text:p>
          </table:table-cell>
          <table:table-cell office:value-type="float" office:value="304943.75879743852" table:style-name="ce14">
            <text:p>304.944</text:p>
          </table:table-cell>
          <table:table-cell office:value-type="float" office:value="162526.3286403224" table:style-name="ce14">
            <text:p>162.526</text:p>
          </table:table-cell>
          <table:table-cell office:value-type="float" office:value="142417.43015711659" table:style-name="ce14">
            <text:p>142.417</text:p>
          </table:table-cell>
          <table:table-cell office:value-type="float" office:value="854924.57898385229" table:style-name="ce14">
            <text:p>854.925</text:p>
          </table:table-cell>
          <table:table-cell office:value-type="float" office:value="457723.53237930732" table:style-name="ce14">
            <text:p>457.724</text:p>
          </table:table-cell>
          <table:table-cell office:value-type="float" office:value="397201.04660454649" table:style-name="ce14">
            <text:p>397.201</text:p>
          </table:table-cell>
          <table:table-cell office:value-type="float" office:value="605399.73511925444" table:style-name="ce14">
            <text:p>605.400</text:p>
          </table:table-cell>
          <table:table-cell office:value-type="float" office:value="321414.32150923944" table:style-name="ce14">
            <text:p>321.414</text:p>
          </table:table-cell>
          <table:table-cell office:value-type="float" office:value="283985.4136100196" table:style-name="ce14">
            <text:p>283.985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Aisia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304943.75879743852" table:style-name="ce16">
            <text:p>304.944</text:p>
          </table:table-cell>
          <table:table-cell office:value-type="float" office:value="162526.3286403224" table:style-name="ce16">
            <text:p>162.526</text:p>
          </table:table-cell>
          <table:table-cell office:value-type="float" office:value="142417.43015711659" table:style-name="ce16">
            <text:p>142.417</text:p>
          </table:table-cell>
          <table:table-cell office:value-type="float" office:value="854924.57898385229" table:style-name="ce16">
            <text:p>854.925</text:p>
          </table:table-cell>
          <table:table-cell office:value-type="float" office:value="457723.53237930732" table:style-name="ce16">
            <text:p>457.724</text:p>
          </table:table-cell>
          <table:table-cell office:value-type="float" office:value="397201.04660454649" table:style-name="ce16">
            <text:p>397.201</text:p>
          </table:table-cell>
          <table:table-cell office:value-type="float" office:value="605399.73511925444" table:style-name="ce16">
            <text:p>605.400</text:p>
          </table:table-cell>
          <table:table-cell office:value-type="float" office:value="321414.32150923944" table:style-name="ce16">
            <text:p>321.414</text:p>
          </table:table-cell>
          <table:table-cell office:value-type="float" office:value="283985.4136100196" table:style-name="ce16">
            <text:p>283.985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55">
            <text:p>BESTEAK</text:p>
          </table:table-cell>
          <table:table-cell office:value-type="string" table:style-name="ce24">
            <text:p>Subtotala</text:p>
          </table:table-cell>
          <table:table-cell office:value-type="float" office:value="13292.640213982942" table:style-name="ce14">
            <text:p>13.293</text:p>
          </table:table-cell>
          <table:table-cell office:value-type="float" office:value="1154.6969166525455" table:style-name="ce14">
            <text:p>1.155</text:p>
          </table:table-cell>
          <table:table-cell office:value-type="float" office:value="854.91471316779302" table:style-name="ce14">
            <text:p>855</text:p>
          </table:table-cell>
          <table:table-cell office:value-type="float" office:value="299.7822034847523" table:style-name="ce14">
            <text:p>300</text:p>
          </table:table-cell>
          <table:table-cell office:value-type="float" office:value="4718.1314763408182" table:style-name="ce14">
            <text:p>4.718</text:p>
          </table:table-cell>
          <table:table-cell office:value-type="float" office:value="3003.9694988762581" table:style-name="ce14">
            <text:p>3.004</text:p>
          </table:table-cell>
          <table:table-cell office:value-type="float" office:value="1714.161977464561" table:style-name="ce14">
            <text:p>1.714</text:p>
          </table:table-cell>
          <table:table-cell office:value-type="float" office:value="7419.8118209895756" table:style-name="ce14">
            <text:p>7.420</text:p>
          </table:table-cell>
          <table:table-cell office:value-type="float" office:value="5035.4963765117409" table:style-name="ce14">
            <text:p>5.035</text:p>
          </table:table-cell>
          <table:table-cell office:value-type="float" office:value="2384.315444477837" table:style-name="ce14">
            <text:p>2.38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1154.6969166525455" table:style-name="ce20">
            <text:p>1.155</text:p>
          </table:table-cell>
          <table:table-cell office:value-type="float" office:value="854.91471316779302" table:style-name="ce20">
            <text:p>855</text:p>
          </table:table-cell>
          <table:table-cell office:value-type="float" office:value="299.7822034847523" table:style-name="ce20">
            <text:p>300</text:p>
          </table:table-cell>
          <table:table-cell office:value-type="float" office:value="4718.1314763408182" table:style-name="ce20">
            <text:p>4.718</text:p>
          </table:table-cell>
          <table:table-cell office:value-type="float" office:value="3003.9694988762581" table:style-name="ce20">
            <text:p>3.004</text:p>
          </table:table-cell>
          <table:table-cell office:value-type="float" office:value="1714.161977464561" table:style-name="ce20">
            <text:p>1.714</text:p>
          </table:table-cell>
          <table:table-cell office:value-type="float" office:value="7419.8118209895756" table:style-name="ce20">
            <text:p>7.420</text:p>
          </table:table-cell>
          <table:table-cell office:value-type="float" office:value="5035.4963765117409" table:style-name="ce20">
            <text:p>5.035</text:p>
          </table:table-cell>
          <table:table-cell office:value-type="float" office:value="2384.315444477837" table:style-name="ce20">
            <text:p>2.384</text:p>
          </table:table-cell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</table:table>
      <table:table table:name="3_11" table:style-name="ta6">
        <table:table-column table:style-name="co14" table:default-cell-style-name="ce1"/>
        <table:table-column table:style-name="co28" table:default-cell-style-name="ce1"/>
        <table:table-column table:style-name="co30" table:default-cell-style-name="ce1"/>
        <table:table-column table:style-name="co31" table:number-columns-repeated="15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30">
          <table:table-cell office:value-type="string" table:number-columns-spanned="12" table:number-rows-spanned="1" table:style-name="ce37">
            <text:p>3.11. <text:s/>Euskal Autonomia Erkidegoko 7 urte eta gehiagoko populazioaren leku aldatzeak lanegunetan* lekualdatze arrazoiagatik (laburtua) sexu eta jardueraren arabera<text:s/></text:p>
          </table:table-cell>
          <table:covered-table-cell table:number-columns-repeated="11"/>
          <table:table-cell table:number-columns-spanned="6" table:number-rows-spanned="1" table:style-name="ce50"/>
          <table:covered-table-cell table:number-columns-repeated="5"/>
          <table:table-cell table:number-columns-repeated="16366"/>
        </table:table-row>
        <table:table-row table:style-name="ro31">
          <table:table-cell office:value-type="string" table:number-columns-spanned="2" table:number-rows-spanned="3" table:style-name="ce57">
            <text:p>Balio absolutuak</text:p>
          </table:table-cell>
          <table:covered-table-cell/>
          <table:table-cell office:value-type="string" table:number-columns-spanned="1" table:number-rows-spanned="3" table:style-name="ce58">
            <text:p>GUZTIRA</text:p>
          </table:table-cell>
          <table:table-cell office:value-type="string" table:number-columns-spanned="15" table:number-rows-spanned="1" table:style-name="ce53">
            <text:p>JARDUERAREKIN ERLAZIOA</text:p>
          </table:table-cell>
          <table:covered-table-cell table:number-columns-repeated="14"/>
          <table:table-cell table:number-columns-repeated="16366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3" table:number-rows-spanned="1" table:style-name="ce48">
            <text:p>Langileak</text:p>
          </table:table-cell>
          <table:covered-table-cell table:number-columns-repeated="2"/>
          <table:table-cell office:value-type="string" table:number-columns-spanned="3" table:number-rows-spanned="1" table:style-name="ce48">
            <text:p>Langabeak</text:p>
          </table:table-cell>
          <table:covered-table-cell table:number-columns-repeated="2"/>
          <table:table-cell office:value-type="string" table:number-columns-spanned="3" table:number-rows-spanned="1" table:style-name="ce48">
            <text:p>Ikasleak</text:p>
          </table:table-cell>
          <table:covered-table-cell table:number-columns-repeated="2"/>
          <table:table-cell office:value-type="string" table:number-columns-spanned="3" table:number-rows-spanned="1" table:style-name="ce48">
            <text:p>Erretiratutako pertsonak, Pentsiodunak eta beste jarduera gabekoak</text:p>
          </table:table-cell>
          <table:covered-table-cell table:number-columns-repeated="2"/>
          <table:table-cell office:value-type="string" table:number-columns-spanned="3" table:number-rows-spanned="1" table:style-name="ce48">
            <text:p>Etxeko lanak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3174860.678016053" table:style-name="ce17">
            <text:p>3.174.861</text:p>
          </table:table-cell>
          <table:table-cell office:value-type="float" office:value="1707808.6071095227" table:style-name="ce17">
            <text:p>1.707.809</text:p>
          </table:table-cell>
          <table:table-cell office:value-type="float" office:value="1467052.0709065003" table:style-name="ce17">
            <text:p>1.467.052</text:p>
          </table:table-cell>
          <table:table-cell office:value-type="float" office:value="591309.64381578867" table:style-name="ce17">
            <text:p>591.310</text:p>
          </table:table-cell>
          <table:table-cell office:value-type="float" office:value="274556.51122829254" table:style-name="ce17">
            <text:p>274.557</text:p>
          </table:table-cell>
          <table:table-cell office:value-type="float" office:value="316753.13258749706" table:style-name="ce17">
            <text:p>316.753</text:p>
          </table:table-cell>
          <table:table-cell office:value-type="float" office:value="1121707.4184502456" table:style-name="ce17">
            <text:p>1.121.707</text:p>
          </table:table-cell>
          <table:table-cell office:value-type="float" office:value="577402.50869600195" table:style-name="ce17">
            <text:p>577.403</text:p>
          </table:table-cell>
          <table:table-cell office:value-type="float" office:value="544304.90975424566" table:style-name="ce17">
            <text:p>544.305</text:p>
          </table:table-cell>
          <table:table-cell office:value-type="float" office:value="1345421.4992290444" table:style-name="ce17">
            <text:p>1.345.421</text:p>
          </table:table-cell>
          <table:table-cell office:value-type="float" office:value="790065.39183232095" table:style-name="ce17">
            <text:p>790.065</text:p>
          </table:table-cell>
          <table:table-cell office:value-type="float" office:value="555356.10739671357" table:style-name="ce17">
            <text:p>555.356</text:p>
          </table:table-cell>
          <table:table-cell office:value-type="float" office:value="472564.52926737053" table:style-name="ce17">
            <text:p>472.565</text:p>
          </table:table-cell>
          <table:table-cell office:value-type="float" office:value="3967.948402415248" table:style-name="ce17">
            <text:p>3.968</text:p>
          </table:table-cell>
          <table:table-cell office:value-type="float" office:value="468596.58086495532" table:style-name="ce17">
            <text:p>468.597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59">
            <text:p>OKUPAZIONALAK</text:p>
          </table:table-cell>
          <table:table-cell office:value-type="string" table:style-name="ce24">
            <text:p>Subtotala</text:p>
          </table:table-cell>
          <table:table-cell office:value-type="float" office:value="2937135.5401712661" table:style-name="ce14">
            <text:p>2.937.136</text:p>
          </table:table-cell>
          <table:table-cell office:value-type="float" office:value="2053515.2883008264" table:style-name="ce14">
            <text:p>2.053.515</text:p>
          </table:table-cell>
          <table:table-cell office:value-type="float" office:value="1168269.8500743541" table:style-name="ce14">
            <text:p>1.168.270</text:p>
          </table:table-cell>
          <table:table-cell office:value-type="float" office:value="885245.4382264337" table:style-name="ce14">
            <text:p>885.245</text:p>
          </table:table-cell>
          <table:table-cell office:value-type="float" office:value="35240.180715483759" table:style-name="ce14">
            <text:p>35.240</text:p>
          </table:table-cell>
          <table:table-cell office:value-type="float" office:value="19532.781706550872" table:style-name="ce14">
            <text:p>19.533</text:p>
          </table:table-cell>
          <table:table-cell office:value-type="float" office:value="15707.399008932902" table:style-name="ce14">
            <text:p>15.707</text:p>
          </table:table-cell>
          <table:table-cell office:value-type="float" office:value="815084.20567267761" table:style-name="ce14">
            <text:p>815.084</text:p>
          </table:table-cell>
          <table:table-cell office:value-type="float" office:value="423469.22753017" table:style-name="ce14">
            <text:p>423.469</text:p>
          </table:table-cell>
          <table:table-cell office:value-type="float" office:value="391614.97814250737" table:style-name="ce14">
            <text:p>391.615</text:p>
          </table:table-cell>
          <table:table-cell office:value-type="float" office:value="14485.305991179843" table:style-name="ce14">
            <text:p>14.485</text:p>
          </table:table-cell>
          <table:table-cell office:value-type="float" office:value="7003.2571306085583" table:style-name="ce14">
            <text:p>7.003</text:p>
          </table:table-cell>
          <table:table-cell office:value-type="float" office:value="7482.0488605712881" table:style-name="ce14">
            <text:p>7.482</text:p>
          </table:table-cell>
          <table:table-cell office:value-type="float" office:value="18810.559491068561" table:style-name="ce14">
            <text:p>18.811</text:p>
          </table:table-cell>
          <table:table-cell office:value-type="float" office:value="1116.405532310773" table:style-name="ce14">
            <text:p>1.116</text:p>
          </table:table-cell>
          <table:table-cell office:value-type="float" office:value="17694.15395875779" table:style-name="ce14">
            <text:p>17.694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5">
            <text:p>Lana</text:p>
          </table:table-cell>
          <table:table-cell office:value-type="float" office:value="2030629.4716041882" table:style-name="ce13">
            <text:p>2.030.629</text:p>
          </table:table-cell>
          <table:table-cell office:value-type="float" office:value="2008772.8495888487" table:style-name="ce13">
            <text:p>2.008.773</text:p>
          </table:table-cell>
          <table:table-cell office:value-type="float" office:value="1147652.9362997874" table:style-name="ce13">
            <text:p>1.147.653</text:p>
          </table:table-cell>
          <table:table-cell office:value-type="float" office:value="861119.91328902391" table:style-name="ce13">
            <text:p>861.120</text:p>
          </table:table-cell>
          <table:table-cell office:value-type="float" office:value="12359.86421895274" table:style-name="ce13">
            <text:p>12.360</text:p>
          </table:table-cell>
          <table:table-cell office:value-type="float" office:value="10034.152390118794" table:style-name="ce13">
            <text:p>10.034</text:p>
          </table:table-cell>
          <table:table-cell office:value-type="float" office:value="2325.7118288339443" table:style-name="ce13">
            <text:p>2.326</text:p>
          </table:table-cell>
          <table:table-cell office:value-type="float" office:value="3418.5554340895947" table:style-name="ce13">
            <text:p>3.419</text:p>
          </table:table-cell>
          <table:table-cell office:value-type="float" office:value="571.02863321225516" table:style-name="ce13">
            <text:p>571</text:p>
          </table:table-cell>
          <table:table-cell office:value-type="float" office:value="2847.5268008773401" table:style-name="ce13">
            <text:p>2.848</text:p>
          </table:table-cell>
          <table:table-cell office:value-type="float" office:value="688.22211167065018" table:style-name="ce13">
            <text:p>688</text:p>
          </table:table-cell>
          <table:table-cell office:value-type="float" office:value="688.22211167065018" table:style-name="ce13">
            <text:p>688</text:p>
          </table:table-cell>
          <table:table-cell office:value-type="float" office:value="0" table:style-name="ce15">
            <text:p>0</text:p>
          </table:table-cell>
          <table:table-cell office:value-type="float" office:value="5389.9802506242013" table:style-name="ce13">
            <text:p>5.390</text:p>
          </table:table-cell>
          <table:table-cell office:value-type="float" office:value="0" table:style-name="ce15">
            <text:p>0</text:p>
          </table:table-cell>
          <table:table-cell office:value-type="float" office:value="5389.9802506242013" table:style-name="ce13">
            <text:p>5.39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Ikasketak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44742.438711975687" table:style-name="ce16">
            <text:p>44.742</text:p>
          </table:table-cell>
          <table:table-cell office:value-type="float" office:value="20616.913774565965" table:style-name="ce16">
            <text:p>20.617</text:p>
          </table:table-cell>
          <table:table-cell office:value-type="float" office:value="24125.524937409704" table:style-name="ce16">
            <text:p>24.126</text:p>
          </table:table-cell>
          <table:table-cell office:value-type="float" office:value="22880.316496531021" table:style-name="ce16">
            <text:p>22.880</text:p>
          </table:table-cell>
          <table:table-cell office:value-type="float" office:value="9498.6293164320705" table:style-name="ce16">
            <text:p>9.499</text:p>
          </table:table-cell>
          <table:table-cell office:value-type="float" office:value="13381.687180098963" table:style-name="ce16">
            <text:p>13.382</text:p>
          </table:table-cell>
          <table:table-cell office:value-type="float" office:value="811665.65023858799" table:style-name="ce16">
            <text:p>811.666</text:p>
          </table:table-cell>
          <table:table-cell office:value-type="float" office:value="422898.19889695762" table:style-name="ce16">
            <text:p>422.898</text:p>
          </table:table-cell>
          <table:table-cell office:value-type="float" office:value="388767.45134163002" table:style-name="ce16">
            <text:p>388.767</text:p>
          </table:table-cell>
          <table:table-cell office:value-type="float" office:value="13797.08387950919" table:style-name="ce16">
            <text:p>13.797</text:p>
          </table:table-cell>
          <table:table-cell office:value-type="float" office:value="6315.0350189379078" table:style-name="ce16">
            <text:p>6.315</text:p>
          </table:table-cell>
          <table:table-cell office:value-type="float" office:value="7482.0488605712881" table:style-name="ce16">
            <text:p>7.482</text:p>
          </table:table-cell>
          <table:table-cell office:value-type="float" office:value="13420.579240444367" table:style-name="ce16">
            <text:p>13.421</text:p>
          </table:table-cell>
          <table:table-cell office:value-type="float" office:value="1116.405532310773" table:style-name="ce16">
            <text:p>1.116</text:p>
          </table:table-cell>
          <table:table-cell office:value-type="float" office:value="12304.173708133596" table:style-name="ce16">
            <text:p>12.304</text:p>
          </table:table-cell>
          <table:table-cell table:number-columns-repeated="16366"/>
        </table:table-row>
        <table:table-row table:style-name="ro20">
          <table:table-cell office:value-type="string" table:number-columns-spanned="1" table:number-rows-spanned="3" table:style-name="ce59">
            <text:p>KUDEAKETA ETA EROSKETAK</text:p>
          </table:table-cell>
          <table:table-cell office:value-type="string" table:style-name="ce24">
            <text:p>Subtotala</text:p>
          </table:table-cell>
          <table:table-cell office:value-type="float" office:value="1990167.5154927189" table:style-name="ce14">
            <text:p>1.990.168</text:p>
          </table:table-cell>
          <table:table-cell office:value-type="float" office:value="658890.4535791555" table:style-name="ce14">
            <text:p>658.890</text:p>
          </table:table-cell>
          <table:table-cell office:value-type="float" office:value="291549.83542362996" table:style-name="ce14">
            <text:p>291.550</text:p>
          </table:table-cell>
          <table:table-cell office:value-type="float" office:value="367340.61815552565" table:style-name="ce14">
            <text:p>367.341</text:p>
          </table:table-cell>
          <table:table-cell office:value-type="float" office:value="366901.90796268481" table:style-name="ce14">
            <text:p>366.902</text:p>
          </table:table-cell>
          <table:table-cell office:value-type="float" office:value="151934.81122925438" table:style-name="ce14">
            <text:p>151.935</text:p>
          </table:table-cell>
          <table:table-cell office:value-type="float" office:value="214967.09673342996" table:style-name="ce14">
            <text:p>214.967</text:p>
          </table:table-cell>
          <table:table-cell office:value-type="float" office:value="74388.189636104842" table:style-name="ce14">
            <text:p>74.388</text:p>
          </table:table-cell>
          <table:table-cell office:value-type="float" office:value="28617.242003782376" table:style-name="ce14">
            <text:p>28.617</text:p>
          </table:table-cell>
          <table:table-cell office:value-type="float" office:value="45770.947632322444" table:style-name="ce14">
            <text:p>45.771</text:p>
          </table:table-cell>
          <table:table-cell office:value-type="float" office:value="612324.07509691559" table:style-name="ce14">
            <text:p>612.324</text:p>
          </table:table-cell>
          <table:table-cell office:value-type="float" office:value="310565.62329158501" table:style-name="ce14">
            <text:p>310.566</text:p>
          </table:table-cell>
          <table:table-cell office:value-type="float" office:value="301758.45180533634" table:style-name="ce14">
            <text:p>301.758</text:p>
          </table:table-cell>
          <table:table-cell office:value-type="float" office:value="277662.88921784004" table:style-name="ce14">
            <text:p>277.663</text:p>
          </table:table-cell>
          <table:table-cell office:value-type="float" office:value="1183.3702288831018" table:style-name="ce14">
            <text:p>1.183</text:p>
          </table:table-cell>
          <table:table-cell office:value-type="float" office:value="276479.51898895693" table:style-name="ce14">
            <text:p>276.48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5">
            <text:p>Kudeaketak</text:p>
          </table:table-cell>
          <table:table-cell office:value-type="float" office:value="1352810.0062540129" table:style-name="ce13">
            <text:p>1.352.810</text:p>
          </table:table-cell>
          <table:table-cell office:value-type="float" office:value="499963.3200211972" table:style-name="ce13">
            <text:p>499.963</text:p>
          </table:table-cell>
          <table:table-cell office:value-type="float" office:value="219091.00856693252" table:style-name="ce13">
            <text:p>219.091</text:p>
          </table:table-cell>
          <table:table-cell office:value-type="float" office:value="280872.31145426544" table:style-name="ce13">
            <text:p>280.872</text:p>
          </table:table-cell>
          <table:table-cell office:value-type="float" office:value="273559.84435022122" table:style-name="ce13">
            <text:p>273.560</text:p>
          </table:table-cell>
          <table:table-cell office:value-type="float" office:value="125395.46001243935" table:style-name="ce13">
            <text:p>125.395</text:p>
          </table:table-cell>
          <table:table-cell office:value-type="float" office:value="148164.38433778225" table:style-name="ce13">
            <text:p>148.164</text:p>
          </table:table-cell>
          <table:table-cell office:value-type="float" office:value="60507.867604189072" table:style-name="ce13">
            <text:p>60.508</text:p>
          </table:table-cell>
          <table:table-cell office:value-type="float" office:value="24120.020684234158" table:style-name="ce13">
            <text:p>24.120</text:p>
          </table:table-cell>
          <table:table-cell office:value-type="float" office:value="36387.846919954864" table:style-name="ce13">
            <text:p>36.388</text:p>
          </table:table-cell>
          <table:table-cell office:value-type="float" office:value="363681.50804391009" table:style-name="ce13">
            <text:p>363.682</text:p>
          </table:table-cell>
          <table:table-cell office:value-type="float" office:value="203022.8222805516" table:style-name="ce13">
            <text:p>203.023</text:p>
          </table:table-cell>
          <table:table-cell office:value-type="float" office:value="160658.68576335965" table:style-name="ce13">
            <text:p>160.659</text:p>
          </table:table-cell>
          <table:table-cell office:value-type="float" office:value="155097.46623448527" table:style-name="ce13">
            <text:p>155.097</text:p>
          </table:table-cell>
          <table:table-cell office:value-type="float" office:value="561.27075215731611" table:style-name="ce13">
            <text:p>561</text:p>
          </table:table-cell>
          <table:table-cell office:value-type="float" office:value="154536.19548232792" table:style-name="ce13">
            <text:p>154.53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Erosketak</text:p>
          </table:table-cell>
          <table:table-cell office:value-type="float" office:value="637357.50923870178" table:style-name="ce16">
            <text:p>637.358</text:p>
          </table:table-cell>
          <table:table-cell office:value-type="float" office:value="158927.13355795838" table:style-name="ce16">
            <text:p>158.927</text:p>
          </table:table-cell>
          <table:table-cell office:value-type="float" office:value="72458.82685669823" table:style-name="ce16">
            <text:p>72.459</text:p>
          </table:table-cell>
          <table:table-cell office:value-type="float" office:value="86468.306701260124" table:style-name="ce16">
            <text:p>86.468</text:p>
          </table:table-cell>
          <table:table-cell office:value-type="float" office:value="93342.063612463491" table:style-name="ce16">
            <text:p>93.342</text:p>
          </table:table-cell>
          <table:table-cell office:value-type="float" office:value="26539.351216815077" table:style-name="ce16">
            <text:p>26.539</text:p>
          </table:table-cell>
          <table:table-cell office:value-type="float" office:value="66802.712395648239" table:style-name="ce16">
            <text:p>66.803</text:p>
          </table:table-cell>
          <table:table-cell office:value-type="float" office:value="13880.322031915784" table:style-name="ce16">
            <text:p>13.880</text:p>
          </table:table-cell>
          <table:table-cell office:value-type="float" office:value="4497.2213195482218" table:style-name="ce16">
            <text:p>4.497</text:p>
          </table:table-cell>
          <table:table-cell office:value-type="float" office:value="9383.1007123675627" table:style-name="ce16">
            <text:p>9.383</text:p>
          </table:table-cell>
          <table:table-cell office:value-type="float" office:value="248642.56705301124" table:style-name="ce16">
            <text:p>248.643</text:p>
          </table:table-cell>
          <table:table-cell office:value-type="float" office:value="107542.80101103286" table:style-name="ce16">
            <text:p>107.543</text:p>
          </table:table-cell>
          <table:table-cell office:value-type="float" office:value="141099.76604197873" table:style-name="ce16">
            <text:p>141.100</text:p>
          </table:table-cell>
          <table:table-cell office:value-type="float" office:value="122565.42298335594" table:style-name="ce16">
            <text:p>122.565</text:p>
          </table:table-cell>
          <table:table-cell office:value-type="float" office:value="622.09947672578562" table:style-name="ce16">
            <text:p>622</text:p>
          </table:table-cell>
          <table:table-cell office:value-type="float" office:value="121943.32350663016" table:style-name="ce16">
            <text:p>121.943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59">
            <text:p>AISIA</text:p>
          </table:table-cell>
          <table:table-cell office:value-type="string" table:style-name="ce24">
            <text:p>Subtotala</text:p>
          </table:table-cell>
          <table:table-cell office:value-type="float" office:value="1765268.0729005593" table:style-name="ce14">
            <text:p>1.765.268</text:p>
          </table:table-cell>
          <table:table-cell office:value-type="float" office:value="458698.41576993663" table:style-name="ce14">
            <text:p>458.698</text:p>
          </table:table-cell>
          <table:table-cell office:value-type="float" office:value="245421.76779876326" table:style-name="ce14">
            <text:p>245.422</text:p>
          </table:table-cell>
          <table:table-cell office:value-type="float" office:value="213276.64797117433" table:style-name="ce14">
            <text:p>213.277</text:p>
          </table:table-cell>
          <table:table-cell office:value-type="float" office:value="187513.4417639598" table:style-name="ce14">
            <text:p>187.513</text:p>
          </table:table-cell>
          <table:table-cell office:value-type="float" office:value="102411.61449184117" table:style-name="ce14">
            <text:p>102.412</text:p>
          </table:table-cell>
          <table:table-cell office:value-type="float" office:value="85101.827272118564" table:style-name="ce14">
            <text:p>85.102</text:p>
          </table:table-cell>
          <table:table-cell office:value-type="float" office:value="226897.28162299754" table:style-name="ce14">
            <text:p>226.897</text:p>
          </table:table-cell>
          <table:table-cell office:value-type="float" office:value="122047.90583429413" table:style-name="ce14">
            <text:p>122.048</text:p>
          </table:table-cell>
          <table:table-cell office:value-type="float" office:value="104849.37578870391" table:style-name="ce14">
            <text:p>104.849</text:p>
          </table:table-cell>
          <table:table-cell office:value-type="float" office:value="716067.85318518616" table:style-name="ce14">
            <text:p>716.068</text:p>
          </table:table-cell>
          <table:table-cell office:value-type="float" office:value="470114.7217627475" table:style-name="ce14">
            <text:p>470.115</text:p>
          </table:table-cell>
          <table:table-cell office:value-type="float" office:value="245953.13142244457" table:style-name="ce14">
            <text:p>245.953</text:p>
          </table:table-cell>
          <table:table-cell office:value-type="float" office:value="176091.0805584637" table:style-name="ce14">
            <text:p>176.091</text:p>
          </table:table-cell>
          <table:table-cell office:value-type="float" office:value="1668.1726412213741" table:style-name="ce14">
            <text:p>1.668</text:p>
          </table:table-cell>
          <table:table-cell office:value-type="float" office:value="174422.90791724232" table:style-name="ce14">
            <text:p>174.423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7">
            <text:p>Aisia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458698.41576993663" table:style-name="ce16">
            <text:p>458.698</text:p>
          </table:table-cell>
          <table:table-cell office:value-type="float" office:value="245421.76779876326" table:style-name="ce16">
            <text:p>245.422</text:p>
          </table:table-cell>
          <table:table-cell office:value-type="float" office:value="213276.64797117433" table:style-name="ce16">
            <text:p>213.277</text:p>
          </table:table-cell>
          <table:table-cell office:value-type="float" office:value="187513.4417639598" table:style-name="ce16">
            <text:p>187.513</text:p>
          </table:table-cell>
          <table:table-cell office:value-type="float" office:value="102411.61449184117" table:style-name="ce16">
            <text:p>102.412</text:p>
          </table:table-cell>
          <table:table-cell office:value-type="float" office:value="85101.827272118564" table:style-name="ce16">
            <text:p>85.102</text:p>
          </table:table-cell>
          <table:table-cell office:value-type="float" office:value="226897.28162299754" table:style-name="ce16">
            <text:p>226.897</text:p>
          </table:table-cell>
          <table:table-cell office:value-type="float" office:value="122047.90583429413" table:style-name="ce16">
            <text:p>122.048</text:p>
          </table:table-cell>
          <table:table-cell office:value-type="float" office:value="104849.37578870391" table:style-name="ce16">
            <text:p>104.849</text:p>
          </table:table-cell>
          <table:table-cell office:value-type="float" office:value="716067.85318518616" table:style-name="ce16">
            <text:p>716.068</text:p>
          </table:table-cell>
          <table:table-cell office:value-type="float" office:value="470114.7217627475" table:style-name="ce16">
            <text:p>470.115</text:p>
          </table:table-cell>
          <table:table-cell office:value-type="float" office:value="245953.13142244457" table:style-name="ce16">
            <text:p>245.953</text:p>
          </table:table-cell>
          <table:table-cell office:value-type="float" office:value="176091.0805584637" table:style-name="ce16">
            <text:p>176.091</text:p>
          </table:table-cell>
          <table:table-cell office:value-type="float" office:value="1668.1726412213741" table:style-name="ce16">
            <text:p>1.668</text:p>
          </table:table-cell>
          <table:table-cell office:value-type="float" office:value="174422.90791724232" table:style-name="ce16">
            <text:p>174.423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55">
            <text:p>BESTEAK</text:p>
          </table:table-cell>
          <table:table-cell office:value-type="string" table:style-name="ce24">
            <text:p>Subtotala</text:p>
          </table:table-cell>
          <table:table-cell office:value-type="float" office:value="13292.640213982942" table:style-name="ce14">
            <text:p>13.293</text:p>
          </table:table-cell>
          <table:table-cell office:value-type="float" office:value="3756.5203661082373" table:style-name="ce14">
            <text:p>3.757</text:p>
          </table:table-cell>
          <table:table-cell office:value-type="float" office:value="2567.1538127678336" table:style-name="ce14">
            <text:p>2.567</text:p>
          </table:table-cell>
          <table:table-cell office:value-type="float" office:value="1189.3665533404044" table:style-name="ce14">
            <text:p>1.189</text:p>
          </table:table-cell>
          <table:table-cell office:value-type="float" office:value="1654.113373661374" table:style-name="ce14">
            <text:p>1.654</text:p>
          </table:table-cell>
          <table:table-cell office:value-type="float" office:value="677.30380064656106" table:style-name="ce14">
            <text:p>677</text:p>
          </table:table-cell>
          <table:table-cell office:value-type="float" office:value="976.80957301481294" table:style-name="ce14">
            <text:p>977</text:p>
          </table:table-cell>
          <table:table-cell office:value-type="float" office:value="5337.7415184637412" table:style-name="ce14">
            <text:p>5.338</text:p>
          </table:table-cell>
          <table:table-cell office:value-type="float" office:value="3268.1333277529234" table:style-name="ce14">
            <text:p>3.268</text:p>
          </table:table-cell>
          <table:table-cell office:value-type="float" office:value="2069.6081907108169" table:style-name="ce14">
            <text:p>2.070</text:p>
          </table:table-cell>
          <table:table-cell office:value-type="float" office:value="2544.2649557495906" table:style-name="ce14">
            <text:p>2.544</text:p>
          </table:table-cell>
          <table:table-cell office:value-type="float" office:value="2381.7896473884748" table:style-name="ce14">
            <text:p>2.382</text:p>
          </table:table-cell>
          <table:table-cell office:value-type="float" office:value="162.47530836111594" table:style-name="ce14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26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3756.5203661082373" table:style-name="ce20">
            <text:p>3.757</text:p>
          </table:table-cell>
          <table:table-cell office:value-type="float" office:value="2567.1538127678336" table:style-name="ce20">
            <text:p>2.567</text:p>
          </table:table-cell>
          <table:table-cell office:value-type="float" office:value="1189.3665533404044" table:style-name="ce20">
            <text:p>1.189</text:p>
          </table:table-cell>
          <table:table-cell office:value-type="float" office:value="1654.113373661374" table:style-name="ce20">
            <text:p>1.654</text:p>
          </table:table-cell>
          <table:table-cell office:value-type="float" office:value="677.30380064656106" table:style-name="ce20">
            <text:p>677</text:p>
          </table:table-cell>
          <table:table-cell office:value-type="float" office:value="976.80957301481294" table:style-name="ce20">
            <text:p>977</text:p>
          </table:table-cell>
          <table:table-cell office:value-type="float" office:value="5337.7415184637412" table:style-name="ce20">
            <text:p>5.338</text:p>
          </table:table-cell>
          <table:table-cell office:value-type="float" office:value="3268.1333277529234" table:style-name="ce20">
            <text:p>3.268</text:p>
          </table:table-cell>
          <table:table-cell office:value-type="float" office:value="2069.6081907108169" table:style-name="ce20">
            <text:p>2.070</text:p>
          </table:table-cell>
          <table:table-cell office:value-type="float" office:value="2544.2649557495906" table:style-name="ce20">
            <text:p>2.544</text:p>
          </table:table-cell>
          <table:table-cell office:value-type="float" office:value="2381.7896473884748" table:style-name="ce20">
            <text:p>2.382</text:p>
          </table:table-cell>
          <table:table-cell office:value-type="float" office:value="162.47530836111594" table:style-name="ce20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10">
          <table:table-cell table:number-columns-repeated="16384"/>
        </table:table-row>
      </table:table>
      <table:table table:name="3_12" table:style-name="ta7">
        <table:table-column table:style-name="co14" table:default-cell-style-name="ce1"/>
        <table:table-column table:style-name="co32" table:default-cell-style-name="ce1"/>
        <table:table-column table:style-name="co26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5">
          <table:table-cell office:value-type="string" table:number-columns-spanned="9" table:number-rows-spanned="1" table:style-name="ce37">
            <text:p>3.12. <text:s/>Euskal Autonomia Erkidegoko 7 urte eta gehiagoko populazioaren leku aldatzeak lanegunetan* lekualdatze modalitateagatik (zehaztua) arrazoiaren arabera (laburtua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0">
            <text:p>Balio absolutuak</text:p>
          </table:table-cell>
          <table:covered-table-cell/>
          <table:table-cell office:value-type="string" table:style-name="ce19">
            <text:p>GUZTIRA</text:p>
          </table:table-cell>
          <table:table-cell office:value-type="string" table:style-name="ce19">
            <text:p>Lana</text:p>
          </table:table-cell>
          <table:table-cell office:value-type="string" table:style-name="ce19">
            <text:p>Ikasketak</text:p>
          </table:table-cell>
          <table:table-cell office:value-type="string" table:style-name="ce19">
            <text:p>Kudeaketak</text:p>
          </table:table-cell>
          <table:table-cell office:value-type="string" table:style-name="ce19">
            <text:p>Erosketak</text:p>
          </table:table-cell>
          <table:table-cell office:value-type="string" table:style-name="ce19">
            <text:p>Aisia</text:p>
          </table:table-cell>
          <table:table-cell office:value-type="string" table:style-name="ce19">
            <text:p>Besteak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2030629.4716041882" table:style-name="ce17">
            <text:p>2.030.629</text:p>
          </table:table-cell>
          <table:table-cell office:value-type="float" office:value="906506.06856704934" table:style-name="ce17">
            <text:p>906.506</text:p>
          </table:table-cell>
          <table:table-cell office:value-type="float" office:value="1352810.0062540129" table:style-name="ce17">
            <text:p>1.352.810</text:p>
          </table:table-cell>
          <table:table-cell office:value-type="float" office:value="637357.50923870178" table:style-name="ce17">
            <text:p>637.358</text:p>
          </table:table-cell>
          <table:table-cell office:value-type="float" office:value="1765268.0729005593" table:style-name="ce17">
            <text:p>1.765.268</text:p>
          </table:table-cell>
          <table:table-cell office:value-type="float" office:value="13292.640213982942" table:style-name="ce17">
            <text:p>13.293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9" table:style-name="ce55">
            <text:p>JOAN-ETORRIEN MODALITATEA <text:s/>(Zehaztua)<text:s/></text:p>
          </table:table-cell>
          <table:table-cell office:value-type="string" table:style-name="ce28">
            <text:p>Oinez</text:p>
          </table:table-cell>
          <table:table-cell office:value-type="float" office:value="3155054.3444677456" table:style-name="ce14">
            <text:p>3.155.054</text:p>
          </table:table-cell>
          <table:table-cell office:value-type="float" office:value="384519.76871522743" table:style-name="ce14">
            <text:p>384.520</text:p>
          </table:table-cell>
          <table:table-cell office:value-type="float" office:value="446452.60466522165" table:style-name="ce14">
            <text:p>446.453</text:p>
          </table:table-cell>
          <table:table-cell office:value-type="float" office:value="576032.24166615459" table:style-name="ce14">
            <text:p>576.032</text:p>
          </table:table-cell>
          <table:table-cell office:value-type="float" office:value="427572.17032087652" table:style-name="ce14">
            <text:p>427.572</text:p>
          </table:table-cell>
          <table:table-cell office:value-type="float" office:value="1315758.7440106957" table:style-name="ce14">
            <text:p>1.315.759</text:p>
          </table:table-cell>
          <table:table-cell office:value-type="float" office:value="4718.8150893811026" table:style-name="ce14">
            <text:p>4.719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53588.598899271165" table:style-name="ce13">
            <text:p>53.589</text:p>
          </table:table-cell>
          <table:table-cell office:value-type="float" office:value="31549.340270627843" table:style-name="ce13">
            <text:p>31.549</text:p>
          </table:table-cell>
          <table:table-cell office:value-type="float" office:value="20566.569975070306" table:style-name="ce13">
            <text:p>20.567</text:p>
          </table:table-cell>
          <table:table-cell office:value-type="float" office:value="2712.0845363007302" table:style-name="ce13">
            <text:p>2.712</text:p>
          </table:table-cell>
          <table:table-cell office:value-type="float" office:value="38539.007653087196" table:style-name="ce13">
            <text:p>38.539</text:p>
          </table:table-cell>
          <table:table-cell office:value-type="float" office:value="500.75141654598332" table:style-name="ce13">
            <text:p>50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1205115.4326882616" table:style-name="ce13">
            <text:p>1.205.115</text:p>
          </table:table-cell>
          <table:table-cell office:value-type="float" office:value="157346.43273364933" table:style-name="ce13">
            <text:p>157.346</text:p>
          </table:table-cell>
          <table:table-cell office:value-type="float" office:value="556092.21817074297" table:style-name="ce13">
            <text:p>556.092</text:p>
          </table:table-cell>
          <table:table-cell office:value-type="float" office:value="156644.88758547147" table:style-name="ce13">
            <text:p>156.645</text:p>
          </table:table-cell>
          <table:table-cell office:value-type="float" office:value="279575.36351673666" table:style-name="ce13">
            <text:p>279.575</text:p>
          </table:table-cell>
          <table:table-cell office:value-type="float" office:value="6300.2979752254096" table:style-name="ce13">
            <text:p>6.300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Motorra</text:p>
          </table:table-cell>
          <table:table-cell office:value-type="float" office:value="79491.144667141998" table:style-name="ce13">
            <text:p>79.491</text:p>
          </table:table-cell>
          <table:table-cell office:value-type="float" office:value="47876.267843015768" table:style-name="ce13">
            <text:p>47.876</text:p>
          </table:table-cell>
          <table:table-cell office:value-type="float" office:value="8413.0581924637481" table:style-name="ce13">
            <text:p>8.413</text:p>
          </table:table-cell>
          <table:table-cell office:value-type="float" office:value="9541.5447586804548" table:style-name="ce13">
            <text:p>9.542</text:p>
          </table:table-cell>
          <table:table-cell office:value-type="float" office:value="2510.7077560638068" table:style-name="ce13">
            <text:p>2.511</text:p>
          </table:table-cell>
          <table:table-cell office:value-type="float" office:value="11149.566116918177" table:style-name="ce13">
            <text:p>11.15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13078.911545063436" table:style-name="ce13">
            <text:p>13.079</text:p>
          </table:table-cell>
          <table:table-cell office:value-type="float" office:value="79386.131741263234" table:style-name="ce13">
            <text:p>79.386</text:p>
          </table:table-cell>
          <table:table-cell office:value-type="float" office:value="3575.6924269895312" table:style-name="ce13">
            <text:p>3.576</text:p>
          </table:table-cell>
          <table:table-cell office:value-type="float" office:value="0" table:style-name="ce15">
            <text:p>0</text:p>
          </table:table-cell>
          <table:table-cell office:value-type="float" office:value="3428.4188274176481" table:style-name="ce13">
            <text:p>3.428</text:p>
          </table:table-cell>
          <table:table-cell office:value-type="float" office:value="241.02125248525488" table:style-name="ce13">
            <text:p>24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Hiri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122013.01854717052" table:style-name="ce13">
            <text:p>122.013</text:p>
          </table:table-cell>
          <table:table-cell office:value-type="float" office:value="92750.362561870978" table:style-name="ce13">
            <text:p>92.750</text:p>
          </table:table-cell>
          <table:table-cell office:value-type="float" office:value="100638.53361193466" table:style-name="ce13">
            <text:p>100.639</text:p>
          </table:table-cell>
          <table:table-cell office:value-type="float" office:value="28721.288317344766" table:style-name="ce13">
            <text:p>28.721</text:p>
          </table:table-cell>
          <table:table-cell office:value-type="float" office:value="59662.72182143078" table:style-name="ce13">
            <text:p>59.663</text:p>
          </table:table-cell>
          <table:table-cell office:value-type="float" office:value="1024.775439105038" table:style-name="ce13">
            <text:p>1.02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Trenbide garraio kolektibo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174610.38427283801" table:style-name="ce13">
            <text:p>174.610</text:p>
          </table:table-cell>
          <table:table-cell office:value-type="float" office:value="75788.097795147987" table:style-name="ce13">
            <text:p>75.788</text:p>
          </table:table-cell>
          <table:table-cell office:value-type="float" office:value="71598.201465542268" table:style-name="ce13">
            <text:p>71.598</text:p>
          </table:table-cell>
          <table:table-cell office:value-type="float" office:value="17943.689951185173" table:style-name="ce13">
            <text:p>17.944</text:p>
          </table:table-cell>
          <table:table-cell office:value-type="float" office:value="46713.181564204162" table:style-name="ce13">
            <text:p>46.713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9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23963.084215715455" table:style-name="ce13">
            <text:p>23.963</text:p>
          </table:table-cell>
          <table:table-cell office:value-type="float" office:value="14820.040606800765" table:style-name="ce13">
            <text:p>14.820</text:p>
          </table:table-cell>
          <table:table-cell office:value-type="float" office:value="10825.932311485127" table:style-name="ce13">
            <text:p>10.826</text:p>
          </table:table-cell>
          <table:table-cell office:value-type="float" office:value="1252.6807714611166" table:style-name="ce13">
            <text:p>1.253</text:p>
          </table:table-cell>
          <table:table-cell office:value-type="float" office:value="8048.2302609699063" table:style-name="ce13">
            <text:p>8.048</text:p>
          </table:table-cell>
          <table:table-cell office:value-type="float" office:value="506.9790412401565" table:style-name="ce13">
            <text:p>507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0">
            <text:p>Besteak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5864.0048775931991" table:style-name="ce20">
            <text:p>5.864</text:p>
          </table:table-cell>
          <table:table-cell office:value-type="float" office:value="0" table:style-name="ce21">
            <text:p>0</text:p>
          </table:table-cell>
          <table:table-cell office:value-type="float" office:value="3939.0718674018271" table:style-name="ce20">
            <text:p>3.939</text:p>
          </table:table-cell>
          <table:table-cell office:value-type="float" office:value="0" table:style-name="ce21">
            <text:p>0</text:p>
          </table:table-cell>
          <table:table-cell office:value-type="float" office:value="2392.8391290862592" table:style-name="ce20">
            <text:p>2.39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3">
          <table:table-cell office:value-type="string" table:number-columns-spanned="9" table:number-rows-spanned="1" table:style-name="ce56">
            <text:p>Iturria: Ekonomiaren Garapen eta Azpiegitura Saila. Laneguneko mugikortasunari buruzko inkesta, 2016<text:s/></text:p>
            <text:p>(*) Laneguna astelehenetik ostegunera<text:s/></text:p>
            <text:p>(1) Barne Gidaria, bidaiaria, taxi eta motorra</text:p>
            <text:p>(2) Barne: RENFE, FEVE, Tranbia, EuskoTren eta hegazkin/itsasontzia</text:p>
            <text:p>(3) Barne: <text:s/>Zubi esekia, Ordainpeko igogailua, Funikularra eta besteak (anbulantziak, etab.)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0">
          <table:table-cell table:number-columns-repeated="16384"/>
        </table:table-row>
      </table:table>
      <table:table table:name="3_13" table:style-name="ta8">
        <table:table-column table:style-name="co14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34">
          <table:table-cell office:value-type="string" table:number-columns-spanned="8" table:number-rows-spanned="1" table:style-name="ce37">
            <text:p>3.13. Euskal Autonomia Erkidegoko 7 urte eta gehiagoko populazioaren leku aldatzeak lanegunetan* lekualdatze modalitateagatik (laburtua) motaren arabe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5" table:number-rows-spanned="1" table:style-name="ce42">
            <text:p>JOAN-ETORRI MOTA</text:p>
          </table:table-cell>
          <table:covered-table-cell table:number-columns-repeated="4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22">
            <text:p>Udalerri barnekoa</text:p>
          </table:table-cell>
          <table:table-cell office:value-type="string" table:style-name="ce22">
            <text:p>Eskualde barnekoa</text:p>
          </table:table-cell>
          <table:table-cell office:value-type="string" table:style-name="ce22">
            <text:p>Lurraldeen artekoa</text:p>
          </table:table-cell>
          <table:table-cell office:value-type="string" table:style-name="ce22">
            <text:p>Lurralde barnekoa</text:p>
          </table:table-cell>
          <table:table-cell office:value-type="string" table:style-name="ce22">
            <text:p>Kanpokoa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4538926.2348823547" table:style-name="ce23">
            <text:p>4.538.926</text:p>
          </table:table-cell>
          <table:table-cell office:value-type="float" office:value="1371870.4875495594" table:style-name="ce23">
            <text:p>1.371.870</text:p>
          </table:table-cell>
          <table:table-cell office:value-type="float" office:value="526912.02463904722" table:style-name="ce23">
            <text:p>526.912</text:p>
          </table:table-cell>
          <table:table-cell office:value-type="float" office:value="185929.53782798446" table:style-name="ce23">
            <text:p>185.930</text:p>
          </table:table-cell>
          <table:table-cell office:value-type="float" office:value="82225.483879589243" table:style-name="ce23">
            <text:p>82.225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7" table:style-name="ce55">
            <text:p>JOAN-ETORRIEN MODALITATEA <text:s/>(Laburtua)</text:p>
          </table:table-cell>
          <table:table-cell office:value-type="string" table:style-name="ce29">
            <text:p>Oinez</text:p>
          </table:table-cell>
          <table:table-cell office:value-type="float" office:value="3155054.3444677456" table:style-name="ce13">
            <text:p>3.155.054</text:p>
          </table:table-cell>
          <table:table-cell office:value-type="float" office:value="2987813.0449163029" table:style-name="ce13">
            <text:p>2.987.813</text:p>
          </table:table-cell>
          <table:table-cell office:value-type="float" office:value="157037.04313933302" table:style-name="ce13">
            <text:p>157.037</text:p>
          </table:table-cell>
          <table:table-cell office:value-type="float" office:value="3259.7804650932917" table:style-name="ce13">
            <text:p>3.260</text:p>
          </table:table-cell>
          <table:table-cell office:value-type="float" office:value="5735.0525610148024" table:style-name="ce13">
            <text:p>5.735</text:p>
          </table:table-cell>
          <table:table-cell office:value-type="float" office:value="1209.4233859659705" table:style-name="ce13">
            <text:p>1.209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132460.21270914585" table:style-name="ce13">
            <text:p>132.460</text:p>
          </table:table-cell>
          <table:table-cell office:value-type="float" office:value="9161.8751063249674" table:style-name="ce13">
            <text:p>9.162</text:p>
          </table:table-cell>
          <table:table-cell office:value-type="float" office:value="5164.2495378092599" table:style-name="ce13">
            <text:p>5.164</text:p>
          </table:table-cell>
          <table:table-cell office:value-type="float" office:value="290.31552484022745" table:style-name="ce13">
            <text:p>290</text:p>
          </table:table-cell>
          <table:table-cell office:value-type="float" office:value="379.69987278299504" table:style-name="ce13">
            <text:p>380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Errepide bakarkakoak(1)</text:p>
          </table:table-cell>
          <table:table-cell office:value-type="float" office:value="2440565.777337268" table:style-name="ce13">
            <text:p>2.440.566</text:p>
          </table:table-cell>
          <table:table-cell office:value-type="float" office:value="965975.49794242182" table:style-name="ce13">
            <text:p>965.975</text:p>
          </table:table-cell>
          <table:table-cell office:value-type="float" office:value="844344.00544614682" table:style-name="ce13">
            <text:p>844.344</text:p>
          </table:table-cell>
          <table:table-cell office:value-type="float" office:value="411830.37502212869" table:style-name="ce13">
            <text:p>411.830</text:p>
          </table:table-cell>
          <table:table-cell office:value-type="float" office:value="146055.32839641147" table:style-name="ce13">
            <text:p>146.055</text:p>
          </table:table-cell>
          <table:table-cell office:value-type="float" office:value="72360.570530106197" table:style-name="ce13">
            <text:p>72.361</text:p>
          </table:table-cell>
          <table:table-cell table:number-columns-repeated="16376"/>
        </table:table-row>
        <table:table-row table:style-name="ro26">
          <table:covered-table-cell/>
          <table:table-cell office:value-type="string" table:style-name="ce29">
            <text:p>Errepidezko kolektiboak (2)</text:p>
          </table:table-cell>
          <table:table-cell office:value-type="float" office:value="504520.87609207607" table:style-name="ce13">
            <text:p>504.521</text:p>
          </table:table-cell>
          <table:table-cell office:value-type="float" office:value="302974.76198175381" table:style-name="ce13">
            <text:p>302.975</text:p>
          </table:table-cell>
          <table:table-cell office:value-type="float" office:value="131721.96942418194" table:style-name="ce13">
            <text:p>131.722</text:p>
          </table:table-cell>
          <table:table-cell office:value-type="float" office:value="51440.125303703389" table:style-name="ce13">
            <text:p>51.440</text:p>
          </table:table-cell>
          <table:table-cell office:value-type="float" office:value="14733.105280804666" table:style-name="ce13">
            <text:p>14.733</text:p>
          </table:table-cell>
          <table:table-cell office:value-type="float" office:value="3650.9141016315116" table:style-name="ce13">
            <text:p>3.651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9">
            <text:p>Trenbide eta hegazkin/itsasontzi kolektiboak (3)</text:p>
          </table:table-cell>
          <table:table-cell office:value-type="float" office:value="387840.45177796163" table:style-name="ce13">
            <text:p>387.840</text:p>
          </table:table-cell>
          <table:table-cell office:value-type="float" office:value="138070.0728765736" table:style-name="ce13">
            <text:p>138.070</text:p>
          </table:table-cell>
          <table:table-cell office:value-type="float" office:value="200277.75020107708" table:style-name="ce13">
            <text:p>200.278</text:p>
          </table:table-cell>
          <table:table-cell office:value-type="float" office:value="38008.220297881133" table:style-name="ce13">
            <text:p>38.008</text:p>
          </table:table-cell>
          <table:table-cell office:value-type="float" office:value="10297.511673385705" table:style-name="ce13">
            <text:p>10.298</text:p>
          </table:table-cell>
          <table:table-cell office:value-type="float" office:value="1186.8967290452081" table:style-name="ce13">
            <text:p>1.187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9590.4020306936363" table:style-name="ce13">
            <text:p>9.590</text:p>
          </table:table-cell>
          <table:table-cell office:value-type="float" office:value="20361.067512962098" table:style-name="ce13">
            <text:p>20.361</text:p>
          </table:table-cell>
          <table:table-cell office:value-type="float" office:value="17209.274012431742" table:style-name="ce13">
            <text:p>17.209</text:p>
          </table:table-cell>
          <table:table-cell office:value-type="float" office:value="8818.2243915277159" table:style-name="ce13">
            <text:p>8.818</text:p>
          </table:table-cell>
          <table:table-cell office:value-type="float" office:value="3437.9792600573419" table:style-name="ce13">
            <text:p>3.43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0">
            <text:p>Besteak (4)</text:p>
          </table:table-cell>
          <table:table-cell office:value-type="float" office:value="11009.019145036076" table:style-name="ce20">
            <text:p>11.009</text:p>
          </table:table-cell>
          <table:table-cell office:value-type="float" office:value="2042.2424255136391" table:style-name="ce20">
            <text:p>2.042</text:p>
          </table:table-cell>
          <table:table-cell office:value-type="float" office:value="8966.7767195224369" table:style-name="ce20">
            <text:p>8.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35">
          <table:table-cell office:value-type="string" table:number-columns-spanned="8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<text:s/>Zubi esekia, Ordainpeko igogailua, Funikularra eta besteak (anbulantziak, etab.)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0">
          <table:table-cell table:number-columns-repeated="16384"/>
        </table:table-row>
      </table:table>
      <table:table table:name="3_14" table:style-name="ta4">
        <table:table-column table:style-name="co14" table:default-cell-style-name="ce1"/>
        <table:table-column table:style-name="co25" table:number-columns-repeated="6" table:default-cell-style-name="ce1"/>
        <table:table-column table:style-name="co7" table:number-columns-repeated="9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36">
          <table:table-cell office:value-type="string" table:number-columns-spanned="7" table:number-rows-spanned="1" table:style-name="ce37">
            <text:p>3.14. <text:s/>Euskal Autonomia Erkidegoko 7 urte eta gehiagoko populazioaren leku aldatzeak lanegunetan* lekualdatze arrazoiagatik (laburtua) motaren araber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57">
            <text:p>Balio absolutuak</text:p>
          </table:table-cell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5" table:number-rows-spanned="1" table:style-name="ce42">
            <text:p>JOAN-ETORRI MOTA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22">
            <text:p>Udalerri barnekoa</text:p>
          </table:table-cell>
          <table:table-cell office:value-type="string" table:style-name="ce22">
            <text:p>Eskualde barnekoa</text:p>
          </table:table-cell>
          <table:table-cell office:value-type="string" table:style-name="ce22">
            <text:p>Lurraldeen artekoa</text:p>
          </table:table-cell>
          <table:table-cell office:value-type="string" table:style-name="ce22">
            <text:p>Lurralde barnekoa</text:p>
          </table:table-cell>
          <table:table-cell office:value-type="string" table:style-name="ce22">
            <text:p>Kanpokoa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GUZTIRA</text:p>
          </table:table-cell>
          <table:table-cell office:value-type="float" office:value="6705863.768778218" table:style-name="ce23">
            <text:p>6.705.864</text:p>
          </table:table-cell>
          <table:table-cell office:value-type="float" office:value="4538926.2348823547" table:style-name="ce23">
            <text:p>4.538.926</text:p>
          </table:table-cell>
          <table:table-cell office:value-type="float" office:value="1371870.4875495594" table:style-name="ce23">
            <text:p>1.371.870</text:p>
          </table:table-cell>
          <table:table-cell office:value-type="float" office:value="526912.02463904722" table:style-name="ce23">
            <text:p>526.912</text:p>
          </table:table-cell>
          <table:table-cell office:value-type="float" office:value="185929.53782798446" table:style-name="ce23">
            <text:p>185.930</text:p>
          </table:table-cell>
          <table:table-cell office:value-type="float" office:value="82225.483879589243" table:style-name="ce23">
            <text:p>82.225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Lana</text:p>
          </table:table-cell>
          <table:table-cell office:value-type="float" office:value="2030629.4716041882" table:style-name="ce13">
            <text:p>2.030.629</text:p>
          </table:table-cell>
          <table:table-cell office:value-type="float" office:value="936646.44719943649" table:style-name="ce13">
            <text:p>936.646</text:p>
          </table:table-cell>
          <table:table-cell office:value-type="float" office:value="660443.77337815799" table:style-name="ce13">
            <text:p>660.444</text:p>
          </table:table-cell>
          <table:table-cell office:value-type="float" office:value="297543.55746166292" table:style-name="ce13">
            <text:p>297.544</text:p>
          </table:table-cell>
          <table:table-cell office:value-type="float" office:value="101759.25487921775" table:style-name="ce13">
            <text:p>101.759</text:p>
          </table:table-cell>
          <table:table-cell office:value-type="float" office:value="34236.438685676345" table:style-name="ce13">
            <text:p>34.236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Ikasketak</text:p>
          </table:table-cell>
          <table:table-cell office:value-type="float" office:value="906506.06856704934" table:style-name="ce13">
            <text:p>906.506</text:p>
          </table:table-cell>
          <table:table-cell office:value-type="float" office:value="666589.17428647878" table:style-name="ce13">
            <text:p>666.589</text:p>
          </table:table-cell>
          <table:table-cell office:value-type="float" office:value="157240.81237600502" table:style-name="ce13">
            <text:p>157.241</text:p>
          </table:table-cell>
          <table:table-cell office:value-type="float" office:value="53502.312929894746" table:style-name="ce13">
            <text:p>53.502</text:p>
          </table:table-cell>
          <table:table-cell office:value-type="float" office:value="25829.91767407622" table:style-name="ce13">
            <text:p>25.830</text:p>
          </table:table-cell>
          <table:table-cell office:value-type="float" office:value="3343.8513005944355" table:style-name="ce13">
            <text:p>3.344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Kudeaketak</text:p>
          </table:table-cell>
          <table:table-cell office:value-type="float" office:value="1352810.0062540129" table:style-name="ce13">
            <text:p>1.352.810</text:p>
          </table:table-cell>
          <table:table-cell office:value-type="float" office:value="947021.89959110424" table:style-name="ce13">
            <text:p>947.022</text:p>
          </table:table-cell>
          <table:table-cell office:value-type="float" office:value="259442.4217907259" table:style-name="ce13">
            <text:p>259.442</text:p>
          </table:table-cell>
          <table:table-cell office:value-type="float" office:value="98454.90730870211" table:style-name="ce13">
            <text:p>98.455</text:p>
          </table:table-cell>
          <table:table-cell office:value-type="float" office:value="25783.072492336087" table:style-name="ce13">
            <text:p>25.783</text:p>
          </table:table-cell>
          <table:table-cell office:value-type="float" office:value="22107.705071131244" table:style-name="ce13">
            <text:p>22.108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Erosketak</text:p>
          </table:table-cell>
          <table:table-cell office:value-type="float" office:value="637357.50923870178" table:style-name="ce13">
            <text:p>637.358</text:p>
          </table:table-cell>
          <table:table-cell office:value-type="float" office:value="528680.79954224208" table:style-name="ce13">
            <text:p>528.681</text:p>
          </table:table-cell>
          <table:table-cell office:value-type="float" office:value="78319.734195285899" table:style-name="ce13">
            <text:p>78.320</text:p>
          </table:table-cell>
          <table:table-cell office:value-type="float" office:value="20259.862062896551" table:style-name="ce13">
            <text:p>20.260</text:p>
          </table:table-cell>
          <table:table-cell office:value-type="float" office:value="6176.2611302036621" table:style-name="ce13">
            <text:p>6.176</text:p>
          </table:table-cell>
          <table:table-cell office:value-type="float" office:value="3920.8523080732957" table:style-name="ce13">
            <text:p>3.921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Aisia</text:p>
          </table:table-cell>
          <table:table-cell office:value-type="float" office:value="1765268.0729005593" table:style-name="ce13">
            <text:p>1.765.268</text:p>
          </table:table-cell>
          <table:table-cell office:value-type="float" office:value="1453186.8003513275" table:style-name="ce13">
            <text:p>1.453.187</text:p>
          </table:table-cell>
          <table:table-cell office:value-type="float" office:value="214063.38921579163" table:style-name="ce13">
            <text:p>214.063</text:p>
          </table:table-cell>
          <table:table-cell office:value-type="float" office:value="55296.120644124996" table:style-name="ce13">
            <text:p>55.296</text:p>
          </table:table-cell>
          <table:table-cell office:value-type="float" office:value="24423.792817909631" table:style-name="ce13">
            <text:p>24.424</text:p>
          </table:table-cell>
          <table:table-cell office:value-type="float" office:value="18297.969871401408" table:style-name="ce13">
            <text:p>18.2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esteak</text:p>
          </table:table-cell>
          <table:table-cell office:value-type="float" office:value="13292.640213982942" table:style-name="ce20">
            <text:p>13.293</text:p>
          </table:table-cell>
          <table:table-cell office:value-type="float" office:value="6801.1139116779914" table:style-name="ce20">
            <text:p>6.801</text:p>
          </table:table-cell>
          <table:table-cell office:value-type="float" office:value="2360.3565935836823" table:style-name="ce20">
            <text:p>2.360</text:p>
          </table:table-cell>
          <table:table-cell office:value-type="float" office:value="1855.2642317672785" table:style-name="ce20">
            <text:p>1.855</text:p>
          </table:table-cell>
          <table:table-cell office:value-type="float" office:value="1957.2388342415306" table:style-name="ce20">
            <text:p>1.957</text:p>
          </table:table-cell>
          <table:table-cell office:value-type="float" office:value="318.66664271246208" table:style-name="ce20">
            <text:p>319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0">
          <table:table-cell table:number-columns-repeated="16384"/>
        </table:table-row>
      </table:table>
      <table:table table:name="3_15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6" table:number-columns-repeated="2" table:default-cell-style-name="ce1"/>
        <table:table-column table:style-name="co30" table:default-cell-style-name="ce1"/>
        <table:table-column table:style-name="co36" table:number-columns-repeated="2" table:default-cell-style-name="ce1"/>
        <table:table-column table:style-name="co38" table:default-cell-style-name="ce1"/>
        <table:table-column table:style-name="co36" table:number-columns-repeated="2" table:default-cell-style-name="ce1"/>
        <table:table-column table:style-name="co27" table:default-cell-style-name="ce1"/>
        <table:table-column table:style-name="co36" table:number-columns-repeated="2" table:default-cell-style-name="ce1"/>
        <table:table-column table:style-name="co3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4">
          <table:table-cell office:value-type="string" table:number-columns-spanned="18" table:number-rows-spanned="1" table:style-name="ce37">
            <text:p>3.15. Euskal Autonomia Erkidegoko 7 urte eta gehiagoko populazioaren leku aldatzeak lanegunetan* lekualdatze modalitateagatik Jarduera eta sexuaren erlazioaren arabera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number-columns-spanned="2" table:number-rows-spanned="3" table:style-name="ce57">
            <text:p>Balio absolutuak</text:p>
          </table:table-cell>
          <table:covered-table-cell/>
          <table:table-cell office:value-type="string" table:number-columns-spanned="1" table:number-rows-spanned="3" table:style-name="ce58">
            <text:p>GUZTIRA</text:p>
          </table:table-cell>
          <table:table-cell office:value-type="string" table:number-columns-spanned="15" table:number-rows-spanned="1" table:style-name="ce42">
            <text:p>JARDUERAREKIN ERLAZIOA</text:p>
          </table:table-cell>
          <table:covered-table-cell table:number-columns-repeated="14"/>
          <table:table-cell table:number-columns-repeated="1636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3" table:number-rows-spanned="1" table:style-name="ce48">
            <text:p>Langileak</text:p>
          </table:table-cell>
          <table:covered-table-cell table:number-columns-repeated="2"/>
          <table:table-cell office:value-type="string" table:number-columns-spanned="3" table:number-rows-spanned="1" table:style-name="ce48">
            <text:p>Langabeak</text:p>
          </table:table-cell>
          <table:covered-table-cell table:number-columns-repeated="2"/>
          <table:table-cell office:value-type="string" table:number-columns-spanned="3" table:number-rows-spanned="1" table:style-name="ce48">
            <text:p>Ikasleak</text:p>
          </table:table-cell>
          <table:covered-table-cell table:number-columns-repeated="2"/>
          <table:table-cell office:value-type="string" table:number-columns-spanned="3" table:number-rows-spanned="1" table:style-name="ce48">
            <text:p>Erretiratutako pertsonak, Pentsiodunak eta beste jarduera gabekoak</text:p>
          </table:table-cell>
          <table:covered-table-cell table:number-columns-repeated="2"/>
          <table:table-cell office:value-type="string" table:number-columns-spanned="3" table:number-rows-spanned="1" table:style-name="ce48">
            <text:p>Etxeko lanak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2">
            <text:p>Subtotala</text:p>
          </table:table-cell>
          <table:table-cell office:value-type="string" table:style-name="ce22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3174860.678016053" table:style-name="ce23">
            <text:p>3.174.861</text:p>
          </table:table-cell>
          <table:table-cell office:value-type="float" office:value="1707808.6071095227" table:style-name="ce23">
            <text:p>1.707.809</text:p>
          </table:table-cell>
          <table:table-cell office:value-type="float" office:value="1467052.0709065003" table:style-name="ce23">
            <text:p>1.467.052</text:p>
          </table:table-cell>
          <table:table-cell office:value-type="float" office:value="591309.64381578867" table:style-name="ce23">
            <text:p>591.310</text:p>
          </table:table-cell>
          <table:table-cell office:value-type="float" office:value="274556.51122829254" table:style-name="ce23">
            <text:p>274.557</text:p>
          </table:table-cell>
          <table:table-cell office:value-type="float" office:value="316753.13258749706" table:style-name="ce23">
            <text:p>316.753</text:p>
          </table:table-cell>
          <table:table-cell office:value-type="float" office:value="1121707.4184502456" table:style-name="ce23">
            <text:p>1.121.707</text:p>
          </table:table-cell>
          <table:table-cell office:value-type="float" office:value="577402.50869600195" table:style-name="ce23">
            <text:p>577.403</text:p>
          </table:table-cell>
          <table:table-cell office:value-type="float" office:value="544304.90975424566" table:style-name="ce23">
            <text:p>544.305</text:p>
          </table:table-cell>
          <table:table-cell office:value-type="float" office:value="1345421.4992290444" table:style-name="ce23">
            <text:p>1.345.421</text:p>
          </table:table-cell>
          <table:table-cell office:value-type="float" office:value="790065.39183232095" table:style-name="ce23">
            <text:p>790.065</text:p>
          </table:table-cell>
          <table:table-cell office:value-type="float" office:value="555356.10739671357" table:style-name="ce23">
            <text:p>555.356</text:p>
          </table:table-cell>
          <table:table-cell office:value-type="float" office:value="472564.52926737053" table:style-name="ce23">
            <text:p>472.565</text:p>
          </table:table-cell>
          <table:table-cell office:value-type="float" office:value="3967.948402415248" table:style-name="ce23">
            <text:p>3.968</text:p>
          </table:table-cell>
          <table:table-cell office:value-type="float" office:value="468596.58086495532" table:style-name="ce23">
            <text:p>468.597</text:p>
          </table:table-cell>
          <table:table-cell table:number-columns-repeated="16366"/>
        </table:table-row>
        <table:table-row table:style-name="ro20">
          <table:table-cell office:value-type="string" table:number-columns-spanned="1" table:number-rows-spanned="9" table:style-name="ce55">
            <text:p>JOAN-ETORRIEN MODALITATEA <text:s/>(Zehaztua)<text:s/></text:p>
          </table:table-cell>
          <table:table-cell office:value-type="string" table:style-name="ce29">
            <text:p>Oinez</text:p>
          </table:table-cell>
          <table:table-cell office:value-type="float" office:value="3155054.3444677456" table:style-name="ce13">
            <text:p>3.155.054</text:p>
          </table:table-cell>
          <table:table-cell office:value-type="float" office:value="979297.90419396933" table:style-name="ce13">
            <text:p>979.298</text:p>
          </table:table-cell>
          <table:table-cell office:value-type="float" office:value="415766.94559286075" table:style-name="ce13">
            <text:p>415.767</text:p>
          </table:table-cell>
          <table:table-cell office:value-type="float" office:value="563530.95860111516" table:style-name="ce13">
            <text:p>563.531</text:p>
          </table:table-cell>
          <table:table-cell office:value-type="float" office:value="343573.19363960507" table:style-name="ce13">
            <text:p>343.573</text:p>
          </table:table-cell>
          <table:table-cell office:value-type="float" office:value="150818.60301469342" table:style-name="ce13">
            <text:p>150.819</text:p>
          </table:table-cell>
          <table:table-cell office:value-type="float" office:value="192754.59062491191" table:style-name="ce13">
            <text:p>192.755</text:p>
          </table:table-cell>
          <table:table-cell office:value-type="float" office:value="575261.69129875966" table:style-name="ce13">
            <text:p>575.262</text:p>
          </table:table-cell>
          <table:table-cell office:value-type="float" office:value="304866.86940111173" table:style-name="ce13">
            <text:p>304.867</text:p>
          </table:table-cell>
          <table:table-cell office:value-type="float" office:value="270394.82189764437" table:style-name="ce13">
            <text:p>270.395</text:p>
          </table:table-cell>
          <table:table-cell office:value-type="float" office:value="917050.66145542741" table:style-name="ce13">
            <text:p>917.051</text:p>
          </table:table-cell>
          <table:table-cell office:value-type="float" office:value="539189.18244748539" table:style-name="ce13">
            <text:p>539.189</text:p>
          </table:table-cell>
          <table:table-cell office:value-type="float" office:value="377861.47900795098" table:style-name="ce13">
            <text:p>377.861</text:p>
          </table:table-cell>
          <table:table-cell office:value-type="float" office:value="339870.89387978084" table:style-name="ce13">
            <text:p>339.871</text:p>
          </table:table-cell>
          <table:table-cell office:value-type="float" office:value="1763.9556214259944" table:style-name="ce13">
            <text:p>1.764</text:p>
          </table:table-cell>
          <table:table-cell office:value-type="float" office:value="338106.93825835496" table:style-name="ce13">
            <text:p>338.10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81711.068605741486" table:style-name="ce13">
            <text:p>81.711</text:p>
          </table:table-cell>
          <table:table-cell office:value-type="float" office:value="56235.692501015517" table:style-name="ce13">
            <text:p>56.236</text:p>
          </table:table-cell>
          <table:table-cell office:value-type="float" office:value="25475.376104725809" table:style-name="ce13">
            <text:p>25.475</text:p>
          </table:table-cell>
          <table:table-cell office:value-type="float" office:value="16691.0691700358" table:style-name="ce13">
            <text:p>16.691</text:p>
          </table:table-cell>
          <table:table-cell office:value-type="float" office:value="11984.048633480268" table:style-name="ce13">
            <text:p>11.984</text:p>
          </table:table-cell>
          <table:table-cell office:value-type="float" office:value="4707.0205365555412" table:style-name="ce13">
            <text:p>4.707</text:p>
          </table:table-cell>
          <table:table-cell office:value-type="float" office:value="42115.70746985708" table:style-name="ce13">
            <text:p>42.116</text:p>
          </table:table-cell>
          <table:table-cell office:value-type="float" office:value="27454.027500298849" table:style-name="ce13">
            <text:p>27.454</text:p>
          </table:table-cell>
          <table:table-cell office:value-type="float" office:value="14661.67996955827" table:style-name="ce13">
            <text:p>14.662</text:p>
          </table:table-cell>
          <table:table-cell office:value-type="float" office:value="4627.0184094140568" table:style-name="ce13">
            <text:p>4.627</text:p>
          </table:table-cell>
          <table:table-cell office:value-type="float" office:value="3803.2227242352374" table:style-name="ce13">
            <text:p>3.803</text:p>
          </table:table-cell>
          <table:table-cell office:value-type="float" office:value="823.79568517882137" table:style-name="ce13">
            <text:p>824</text:p>
          </table:table-cell>
          <table:table-cell office:value-type="float" office:value="2311.4890958548162" table:style-name="ce13">
            <text:p>2.311</text:p>
          </table:table-cell>
          <table:table-cell office:value-type="float" office:value="0" table:style-name="ce15">
            <text:p>0</text:p>
          </table:table-cell>
          <table:table-cell office:value-type="float" office:value="2311.4890958548162" table:style-name="ce13">
            <text:p>2.311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1633222.3336150332" table:style-name="ce13">
            <text:p>1.633.222</text:p>
          </table:table-cell>
          <table:table-cell office:value-type="float" office:value="1044423.5437968242" table:style-name="ce13">
            <text:p>1.044.424</text:p>
          </table:table-cell>
          <table:table-cell office:value-type="float" office:value="588798.78981818492" table:style-name="ce13">
            <text:p>588.799</text:p>
          </table:table-cell>
          <table:table-cell office:value-type="float" office:value="144810.56416904269" table:style-name="ce13">
            <text:p>144.811</text:p>
          </table:table-cell>
          <table:table-cell office:value-type="float" office:value="74795.972943241359" table:style-name="ce13">
            <text:p>74.796</text:p>
          </table:table-cell>
          <table:table-cell office:value-type="float" office:value="70014.591225801472" table:style-name="ce13">
            <text:p>70.015</text:p>
          </table:table-cell>
          <table:table-cell office:value-type="float" office:value="220418.19475309993" table:style-name="ce13">
            <text:p>220.418</text:p>
          </table:table-cell>
          <table:table-cell office:value-type="float" office:value="113068.07095079427" table:style-name="ce13">
            <text:p>113.068</text:p>
          </table:table-cell>
          <table:table-cell office:value-type="float" office:value="107350.12380230664" table:style-name="ce13">
            <text:p>107.350</text:p>
          </table:table-cell>
          <table:table-cell office:value-type="float" office:value="270562.18320795649" table:style-name="ce13">
            <text:p>270.562</text:p>
          </table:table-cell>
          <table:table-cell office:value-type="float" office:value="180903.61540312949" table:style-name="ce13">
            <text:p>180.904</text:p>
          </table:table-cell>
          <table:table-cell office:value-type="float" office:value="89658.567804828097" table:style-name="ce13">
            <text:p>89.659</text:p>
          </table:table-cell>
          <table:table-cell office:value-type="float" office:value="92061.356924969397" table:style-name="ce13">
            <text:p>92.061</text:p>
          </table:table-cell>
          <table:table-cell office:value-type="float" office:value="2203.9927809892542" table:style-name="ce13">
            <text:p>2.204</text:p>
          </table:table-cell>
          <table:table-cell office:value-type="float" office:value="89857.364143980099" table:style-name="ce13">
            <text:p>89.85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Motorra</text:p>
          </table:table-cell>
          <table:table-cell office:value-type="float" office:value="79491.144667141954" table:style-name="ce13">
            <text:p>79.491</text:p>
          </table:table-cell>
          <table:table-cell office:value-type="float" office:value="60775.026009597488" table:style-name="ce13">
            <text:p>60.775</text:p>
          </table:table-cell>
          <table:table-cell office:value-type="float" office:value="53796.876124290502" table:style-name="ce13">
            <text:p>53.797</text:p>
          </table:table-cell>
          <table:table-cell office:value-type="float" office:value="6978.1498853069679" table:style-name="ce13">
            <text:p>6.978</text:p>
          </table:table-cell>
          <table:table-cell office:value-type="float" office:value="2825.3261952087132" table:style-name="ce13">
            <text:p>2.825</text:p>
          </table:table-cell>
          <table:table-cell office:value-type="float" office:value="1977.0286635488915" table:style-name="ce13">
            <text:p>1.977</text:p>
          </table:table-cell>
          <table:table-cell office:value-type="float" office:value="848.29753165982083" table:style-name="ce13">
            <text:p>848</text:p>
          </table:table-cell>
          <table:table-cell office:value-type="float" office:value="9635.7258539208015" table:style-name="ce13">
            <text:p>9.636</text:p>
          </table:table-cell>
          <table:table-cell office:value-type="float" office:value="7340.8077452072321" table:style-name="ce13">
            <text:p>7.341</text:p>
          </table:table-cell>
          <table:table-cell office:value-type="float" office:value="2294.9181087135748" table:style-name="ce13">
            <text:p>2.295</text:p>
          </table:table-cell>
          <table:table-cell office:value-type="float" office:value="6255.0666084149352" table:style-name="ce13">
            <text:p>6.255</text:p>
          </table:table-cell>
          <table:table-cell office:value-type="float" office:value="6255.0666084149352" table:style-name="ce13">
            <text:p>6.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13532.840088931271" table:style-name="ce13">
            <text:p>13.533</text:p>
          </table:table-cell>
          <table:table-cell office:value-type="float" office:value="10593.901749126473" table:style-name="ce13">
            <text:p>10.594</text:p>
          </table:table-cell>
          <table:table-cell office:value-type="float" office:value="2938.9383398047949" table:style-name="ce13">
            <text:p>2.9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945.277835533212" table:style-name="ce13">
            <text:p>80.945</text:p>
          </table:table-cell>
          <table:table-cell office:value-type="float" office:value="39121.502372745468" table:style-name="ce13">
            <text:p>39.122</text:p>
          </table:table-cell>
          <table:table-cell office:value-type="float" office:value="41823.775462787875" table:style-name="ce13">
            <text:p>41.824</text:p>
          </table:table-cell>
          <table:table-cell office:value-type="float" office:value="5232.0578687546031" table:style-name="ce13">
            <text:p>5.232</text:p>
          </table:table-cell>
          <table:table-cell office:value-type="float" office:value="2055.8467337793904" table:style-name="ce13">
            <text:p>2.056</text:p>
          </table:table-cell>
          <table:table-cell office:value-type="float" office:value="3176.2111349752113" table:style-name="ce13">
            <text:p>3.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Hiri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159771.47184527331" table:style-name="ce13">
            <text:p>159.771</text:p>
          </table:table-cell>
          <table:table-cell office:value-type="float" office:value="39057.758783660887" table:style-name="ce13">
            <text:p>39.058</text:p>
          </table:table-cell>
          <table:table-cell office:value-type="float" office:value="120713.71306161239" table:style-name="ce13">
            <text:p>120.714</text:p>
          </table:table-cell>
          <table:table-cell office:value-type="float" office:value="37209.109358236361" table:style-name="ce13">
            <text:p>37.209</text:p>
          </table:table-cell>
          <table:table-cell office:value-type="float" office:value="11537.910017843456" table:style-name="ce13">
            <text:p>11.538</text:p>
          </table:table-cell>
          <table:table-cell office:value-type="float" office:value="25671.199340392868" table:style-name="ce13">
            <text:p>25.671</text:p>
          </table:table-cell>
          <table:table-cell office:value-type="float" office:value="104223.12121780866" table:style-name="ce13">
            <text:p>104.223</text:p>
          </table:table-cell>
          <table:table-cell office:value-type="float" office:value="44206.778488517877" table:style-name="ce13">
            <text:p>44.207</text:p>
          </table:table-cell>
          <table:table-cell office:value-type="float" office:value="60016.342729290867" table:style-name="ce13">
            <text:p>60.016</text:p>
          </table:table-cell>
          <table:table-cell office:value-type="float" office:value="82919.55346414588" table:style-name="ce13">
            <text:p>82.920</text:p>
          </table:table-cell>
          <table:table-cell office:value-type="float" office:value="33428.98564588579" table:style-name="ce13">
            <text:p>33.429</text:p>
          </table:table-cell>
          <table:table-cell office:value-type="float" office:value="49490.567818260301" table:style-name="ce13">
            <text:p>49.491</text:p>
          </table:table-cell>
          <table:table-cell office:value-type="float" office:value="20687.444413392575" table:style-name="ce13">
            <text:p>20.687</text:p>
          </table:table-cell>
          <table:table-cell office:value-type="float" office:value="0" table:style-name="ce15">
            <text:p>0</text:p>
          </table:table-cell>
          <table:table-cell office:value-type="float" office:value="20687.444413392575" table:style-name="ce13">
            <text:p>20.68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Trenbide garraio kolektibo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210597.73464902589" table:style-name="ce13">
            <text:p>210.598</text:p>
          </table:table-cell>
          <table:table-cell office:value-type="float" office:value="73850.824734496768" table:style-name="ce13">
            <text:p>73.851</text:p>
          </table:table-cell>
          <table:table-cell office:value-type="float" office:value="136746.90991452843" table:style-name="ce13">
            <text:p>136.747</text:p>
          </table:table-cell>
          <table:table-cell office:value-type="float" office:value="39588.145631163163" table:style-name="ce13">
            <text:p>39.588</text:p>
          </table:table-cell>
          <table:table-cell office:value-type="float" office:value="20821.703180383523" table:style-name="ce13">
            <text:p>20.822</text:p>
          </table:table-cell>
          <table:table-cell office:value-type="float" office:value="18766.442450779628" table:style-name="ce13">
            <text:p>18.766</text:p>
          </table:table-cell>
          <table:table-cell office:value-type="float" office:value="72983.657305349931" table:style-name="ce13">
            <text:p>72.984</text:p>
          </table:table-cell>
          <table:table-cell office:value-type="float" office:value="33434.49174115502" table:style-name="ce13">
            <text:p>33.434</text:p>
          </table:table-cell>
          <table:table-cell office:value-type="float" office:value="39549.165564194904" table:style-name="ce13">
            <text:p>39.549</text:p>
          </table:table-cell>
          <table:table-cell office:value-type="float" office:value="49711.681314105357" table:style-name="ce13">
            <text:p>49.712</text:p>
          </table:table-cell>
          <table:table-cell office:value-type="float" office:value="19443.446375626241" table:style-name="ce13">
            <text:p>19.443</text:p>
          </table:table-cell>
          <table:table-cell office:value-type="float" office:value="30268.23493847912" table:style-name="ce13">
            <text:p>30.268</text:p>
          </table:table-cell>
          <table:table-cell office:value-type="float" office:value="13772.336149273735" table:style-name="ce13">
            <text:p>13.772</text:p>
          </table:table-cell>
          <table:table-cell office:value-type="float" office:value="0" table:style-name="ce15">
            <text:p>0</text:p>
          </table:table-cell>
          <table:table-cell office:value-type="float" office:value="13772.336149273735" table:style-name="ce13">
            <text:p>13.772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9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29700.549627800687" table:style-name="ce13">
            <text:p>29.701</text:p>
          </table:table-cell>
          <table:table-cell office:value-type="float" office:value="11334.016779506806" table:style-name="ce13">
            <text:p>11.334</text:p>
          </table:table-cell>
          <table:table-cell office:value-type="float" office:value="18366.532848293878" table:style-name="ce13">
            <text:p>18.367</text:p>
          </table:table-cell>
          <table:table-cell office:value-type="float" office:value="3419.2976663001723" table:style-name="ce13">
            <text:p>3.419</text:p>
          </table:table-cell>
          <table:table-cell office:value-type="float" office:value="1736.6336790097735" table:style-name="ce13">
            <text:p>1.737</text:p>
          </table:table-cell>
          <table:table-cell office:value-type="float" office:value="1682.6639872903991" table:style-name="ce13">
            <text:p>1.683</text:p>
          </table:table-cell>
          <table:table-cell office:value-type="float" office:value="15117.304007506747" table:style-name="ce13">
            <text:p>15.117</text:p>
          </table:table-cell>
          <table:table-cell office:value-type="float" office:value="6934.9516465052902" table:style-name="ce13">
            <text:p>6.935</text:p>
          </table:table-cell>
          <table:table-cell office:value-type="float" office:value="8182.3523610014545" table:style-name="ce13">
            <text:p>8.182</text:p>
          </table:table-cell>
          <table:table-cell office:value-type="float" office:value="8064.9209831711451" table:style-name="ce13">
            <text:p>8.065</text:p>
          </table:table-cell>
          <table:table-cell office:value-type="float" office:value="4753.3419706748309" table:style-name="ce13">
            <text:p>4.753</text:p>
          </table:table-cell>
          <table:table-cell office:value-type="float" office:value="3311.579012496316" table:style-name="ce13">
            <text:p>3.312</text:p>
          </table:table-cell>
          <table:table-cell office:value-type="float" office:value="3114.8749228937659" table:style-name="ce13">
            <text:p>3.115</text:p>
          </table:table-cell>
          <table:table-cell office:value-type="float" office:value="0" table:style-name="ce15">
            <text:p>0</text:p>
          </table:table-cell>
          <table:table-cell office:value-type="float" office:value="3114.8749228937659" table:style-name="ce13">
            <text:p>3.11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Besteak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6251.74938063428" table:style-name="ce20">
            <text:p>6.252</text:p>
          </table:table-cell>
          <table:table-cell office:value-type="float" office:value="2749.0470477276726" table:style-name="ce20">
            <text:p>2.749</text:p>
          </table:table-cell>
          <table:table-cell office:value-type="float" office:value="3502.7023329066069" table:style-name="ce20">
            <text:p>3.503</text:p>
          </table:table-cell>
          <table:table-cell office:value-type="float" office:value="3192.9379861973794" table:style-name="ce20">
            <text:p>3.193</text:p>
          </table:table-cell>
          <table:table-cell office:value-type="float" office:value="884.61109609212519" table:style-name="ce20">
            <text:p>885</text:p>
          </table:table-cell>
          <table:table-cell office:value-type="float" office:value="2308.3268901052543" table:style-name="ce20">
            <text:p>2.308</text:p>
          </table:table-cell>
          <table:table-cell office:value-type="float" office:value="1006.7387084073555" table:style-name="ce20">
            <text:p>1.007</text:p>
          </table:table-cell>
          <table:table-cell office:value-type="float" office:value="975.0088496622617" table:style-name="ce20">
            <text:p>975</text:p>
          </table:table-cell>
          <table:table-cell office:value-type="float" office:value="31.729858745093765" table:style-name="ce20">
            <text:p>32</text:p>
          </table:table-cell>
          <table:table-cell office:value-type="float" office:value="998.3559176378227" table:style-name="ce20">
            <text:p>998</text:p>
          </table:table-cell>
          <table:table-cell office:value-type="float" office:value="232.68392309136667" table:style-name="ce20">
            <text:p>233</text:p>
          </table:table-cell>
          <table:table-cell office:value-type="float" office:value="765.67199454645606" table:style-name="ce20">
            <text:p>766</text:p>
          </table:table-cell>
          <table:table-cell office:value-type="float" office:value="746.13388120444813" table:style-name="ce20">
            <text:p>746</text:p>
          </table:table-cell>
          <table:table-cell office:value-type="float" office:value="0" table:style-name="ce21">
            <text:p>0</text:p>
          </table:table-cell>
          <table:table-cell office:value-type="float" office:value="746.13388120444813" table:style-name="ce20">
            <text:p>746</text:p>
          </table:table-cell>
          <table:table-cell table:number-columns-repeated="16366"/>
        </table:table-row>
        <table:table-row table:style-name="ro38">
          <table:table-cell office:value-type="string" table:number-columns-spanned="18" table:number-rows-spanned="1" table:style-name="ce56">
            <text:p>Iturria: Ekonomiaren Garapen eta Azpiegitura Saila. Laneguneko mugikortasunari buruzko inkesta, 2016<text:s/></text:p>
            <text:p><text:s/>(*) Laneguna astelehenetik ostegunera<text:s/></text:p>
            <text:p>(1) Barne Gidaria, bidaiaria, taxi eta motorra</text:p>
            <text:p>(2) Barne: RENFE, FEVE, Tranbia, EuskoTren eta hegazkin/itsasontzia</text:p>
            <text:p>(3) Barne: <text:s/>Zubi esekia, Ordainpeko igogailua, Funikularra eta besteak (anbulantziak, etab.)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10">
          <table:table-cell table:number-columns-repeated="16384"/>
        </table:table-row>
      </table:table>
      <table:table table:name="3_16" table:style-name="ta8">
        <table:table-column table:style-name="co14" table:default-cell-style-name="ce1"/>
        <table:table-column table:style-name="co32" table:default-cell-style-name="ce1"/>
        <table:table-column table:style-name="co18" table:number-columns-repeated="6" table:default-cell-style-name="ce1"/>
        <table:table-column table:style-name="co7" table:number-columns-repeated="8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3">
          <table:table-cell office:value-type="string" table:number-columns-spanned="8" table:number-rows-spanned="1" table:style-name="ce37">
            <text:p>3.16. Euskal Autonomia Erkidegoko 7 urte eta gehiagoko populazioaren leku aldatzeak lanegunetan* lekualdatze modalitateagatik famili motaren arabe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5" table:number-rows-spanned="1" table:style-name="ce42">
            <text:p>FAMILIA TIPOLOGIA</text:p>
          </table:table-cell>
          <table:covered-table-cell table:number-columns-repeated="4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22">
            <text:p>Pertsona bakarrekoa</text:p>
          </table:table-cell>
          <table:table-cell office:value-type="string" table:style-name="ce22">
            <text:p>Senar-emaztea edo bikotea seme-alabarekin</text:p>
          </table:table-cell>
          <table:table-cell office:value-type="string" table:style-name="ce22">
            <text:p>emaztea edo bikotea seme-alabarik gabe</text:p>
          </table:table-cell>
          <table:table-cell office:value-type="string" table:style-name="ce22">
            <text:p>Guraso bakar</text:p>
          </table:table-cell>
          <table:table-cell office:value-type="string" table:style-name="ce22">
            <text:p>Beste tipologiak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729838.76370723487" table:style-name="ce23">
            <text:p>729.839</text:p>
          </table:table-cell>
          <table:table-cell office:value-type="float" office:value="3838390.693470763" table:style-name="ce23">
            <text:p>3.838.391</text:p>
          </table:table-cell>
          <table:table-cell office:value-type="float" office:value="1268185.1667368917" table:style-name="ce23">
            <text:p>1.268.185</text:p>
          </table:table-cell>
          <table:table-cell office:value-type="float" office:value="694007.64795048721" table:style-name="ce23">
            <text:p>694.008</text:p>
          </table:table-cell>
          <table:table-cell office:value-type="float" office:value="175441.49691318002" table:style-name="ce23">
            <text:p>175.441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9" table:style-name="ce55">
            <text:p>JOAN-ETORRIEN MODALITATEA <text:s/>(Zehaztua)<text:s/></text:p>
          </table:table-cell>
          <table:table-cell office:value-type="string" table:style-name="ce29">
            <text:p>Oinez</text:p>
          </table:table-cell>
          <table:table-cell office:value-type="float" office:value="3155054.3444677456" table:style-name="ce13">
            <text:p>3.155.054</text:p>
          </table:table-cell>
          <table:table-cell office:value-type="float" office:value="399520.59569461353" table:style-name="ce13">
            <text:p>399.521</text:p>
          </table:table-cell>
          <table:table-cell office:value-type="float" office:value="1625376.6332829888" table:style-name="ce13">
            <text:p>1.625.377</text:p>
          </table:table-cell>
          <table:table-cell office:value-type="float" office:value="712315.87125091802" table:style-name="ce13">
            <text:p>712.316</text:p>
          </table:table-cell>
          <table:table-cell office:value-type="float" office:value="323377.06978844322" table:style-name="ce13">
            <text:p>323.377</text:p>
          </table:table-cell>
          <table:table-cell office:value-type="float" office:value="94464.174450633" table:style-name="ce13">
            <text:p>94.464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Bizikleta</text:p>
          </table:table-cell>
          <table:table-cell office:value-type="float" office:value="147456.35275090323" table:style-name="ce13">
            <text:p>147.456</text:p>
          </table:table-cell>
          <table:table-cell office:value-type="float" office:value="16576.291571722537" table:style-name="ce13">
            <text:p>16.576</text:p>
          </table:table-cell>
          <table:table-cell office:value-type="float" office:value="103827.08310162339" table:style-name="ce13">
            <text:p>103.827</text:p>
          </table:table-cell>
          <table:table-cell office:value-type="float" office:value="11141.485588924614" table:style-name="ce13">
            <text:p>11.141</text:p>
          </table:table-cell>
          <table:table-cell office:value-type="float" office:value="13147.935290848791" table:style-name="ce13">
            <text:p>13.148</text:p>
          </table:table-cell>
          <table:table-cell office:value-type="float" office:value="2763.5571977839654" table:style-name="ce13">
            <text:p>2.764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Autoa (1)</text:p>
          </table:table-cell>
          <table:table-cell office:value-type="float" office:value="2361074.6326701208" table:style-name="ce13">
            <text:p>2.361.075</text:p>
          </table:table-cell>
          <table:table-cell office:value-type="float" office:value="191934.14256047321" table:style-name="ce13">
            <text:p>191.934</text:p>
          </table:table-cell>
          <table:table-cell office:value-type="float" office:value="1525297.3015519325" table:style-name="ce13">
            <text:p>1.525.297</text:p>
          </table:table-cell>
          <table:table-cell office:value-type="float" office:value="388235.32990837219" table:style-name="ce13">
            <text:p>388.235</text:p>
          </table:table-cell>
          <table:table-cell office:value-type="float" office:value="210585.87455190963" table:style-name="ce13">
            <text:p>210.586</text:p>
          </table:table-cell>
          <table:table-cell office:value-type="float" office:value="45021.984097398679" table:style-name="ce13">
            <text:p>45.02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Motorra</text:p>
          </table:table-cell>
          <table:table-cell office:value-type="float" office:value="79491.144667141954" table:style-name="ce13">
            <text:p>79.491</text:p>
          </table:table-cell>
          <table:table-cell office:value-type="float" office:value="11636.835932186688" table:style-name="ce13">
            <text:p>11.637</text:p>
          </table:table-cell>
          <table:table-cell office:value-type="float" office:value="52816.120824058395" table:style-name="ce13">
            <text:p>52.816</text:p>
          </table:table-cell>
          <table:table-cell office:value-type="float" office:value="10261.780110426464" table:style-name="ce13">
            <text:p>10.262</text:p>
          </table:table-cell>
          <table:table-cell office:value-type="float" office:value="3912.9471751683368" table:style-name="ce13">
            <text:p>3.913</text:p>
          </table:table-cell>
          <table:table-cell office:value-type="float" office:value="863.46062530200788" table:style-name="ce13">
            <text:p>86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Eskatu ahalako autobusa</text:p>
          </table:table-cell>
          <table:table-cell office:value-type="float" office:value="99710.175793219038" table:style-name="ce13">
            <text:p>99.710</text:p>
          </table:table-cell>
          <table:table-cell office:value-type="float" office:value="2864.0486212731121" table:style-name="ce13">
            <text:p>2.864</text:p>
          </table:table-cell>
          <table:table-cell office:value-type="float" office:value="80535.522209812159" table:style-name="ce13">
            <text:p>80.536</text:p>
          </table:table-cell>
          <table:table-cell office:value-type="float" office:value="4060.6779865588715" table:style-name="ce13">
            <text:p>4.061</text:p>
          </table:table-cell>
          <table:table-cell office:value-type="float" office:value="11429.351311190398" table:style-name="ce13">
            <text:p>11.429</text:p>
          </table:table-cell>
          <table:table-cell office:value-type="float" office:value="820.57566438458559" table:style-name="ce13">
            <text:p>82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Hiri eta hiriarteko autobusa</text:p>
          </table:table-cell>
          <table:table-cell office:value-type="float" office:value="404810.70029885677" table:style-name="ce13">
            <text:p>404.811</text:p>
          </table:table-cell>
          <table:table-cell office:value-type="float" office:value="57377.592283820835" table:style-name="ce13">
            <text:p>57.378</text:p>
          </table:table-cell>
          <table:table-cell office:value-type="float" office:value="208341.33197393097" table:style-name="ce13">
            <text:p>208.341</text:p>
          </table:table-cell>
          <table:table-cell office:value-type="float" office:value="66817.507026758234" table:style-name="ce13">
            <text:p>66.818</text:p>
          </table:table-cell>
          <table:table-cell office:value-type="float" office:value="57966.790728032087" table:style-name="ce13">
            <text:p>57.967</text:p>
          </table:table-cell>
          <table:table-cell office:value-type="float" office:value="14307.478286315214" table:style-name="ce13">
            <text:p>14.307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Trenbide garraio kolektiboa (2)</text:p>
          </table:table-cell>
          <table:table-cell office:value-type="float" office:value="386653.55504891631" table:style-name="ce13">
            <text:p>386.654</text:p>
          </table:table-cell>
          <table:table-cell office:value-type="float" office:value="42953.308136472428" table:style-name="ce13">
            <text:p>42.953</text:p>
          </table:table-cell>
          <table:table-cell office:value-type="float" office:value="204521.1636646016" table:style-name="ce13">
            <text:p>204.521</text:p>
          </table:table-cell>
          <table:table-cell office:value-type="float" office:value="62953.162834300238" table:style-name="ce13">
            <text:p>62.953</text:p>
          </table:table-cell>
          <table:table-cell office:value-type="float" office:value="61859.862906419243" table:style-name="ce13">
            <text:p>61.860</text:p>
          </table:table-cell>
          <table:table-cell office:value-type="float" office:value="14366.057507124158" table:style-name="ce13">
            <text:p>14.366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9">
            <text:p>Modalitate anitza</text:p>
          </table:table-cell>
          <table:table-cell office:value-type="float" office:value="59416.947207672514" table:style-name="ce13">
            <text:p>59.417</text:p>
          </table:table-cell>
          <table:table-cell office:value-type="float" office:value="6975.9489066749848" table:style-name="ce13">
            <text:p>6.976</text:p>
          </table:table-cell>
          <table:table-cell office:value-type="float" office:value="33453.910715244543" table:style-name="ce13">
            <text:p>33.454</text:p>
          </table:table-cell>
          <table:table-cell office:value-type="float" office:value="7544.5135887617707" table:style-name="ce13">
            <text:p>7.545</text:p>
          </table:table-cell>
          <table:table-cell office:value-type="float" office:value="10573.652753422764" table:style-name="ce13">
            <text:p>10.574</text:p>
          </table:table-cell>
          <table:table-cell office:value-type="float" office:value="868.92124356844374" table:style-name="ce13">
            <text:p>86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0">
            <text:p>Besteak (3)</text:p>
          </table:table-cell>
          <table:table-cell office:value-type="float" office:value="12195.915874081284" table:style-name="ce20">
            <text:p>12.196</text:p>
          </table:table-cell>
          <table:table-cell office:value-type="float" office:value="0" table:style-name="ce21">
            <text:p>0</text:p>
          </table:table-cell>
          <table:table-cell office:value-type="float" office:value="4221.6261464940235" table:style-name="ce20">
            <text:p>4.222</text:p>
          </table:table-cell>
          <table:table-cell office:value-type="float" office:value="4854.838441864762" table:style-name="ce20">
            <text:p>4.855</text:p>
          </table:table-cell>
          <table:table-cell office:value-type="float" office:value="1154.1634450526271" table:style-name="ce20">
            <text:p>1.154</text:p>
          </table:table-cell>
          <table:table-cell office:value-type="float" office:value="1965.287840669873" table:style-name="ce20">
            <text:p>1.965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  <text:p>(1) Barne Gidaria, bidaiaria, taxi eta motorra</text:p>
            <text:p>(2) Barne: RENFE, FEVE, Tranbia, EuskoTren eta hegazkin/itsasontzia</text:p>
            <text:p>(3) Barne: <text:s/>Zubi esekia, Ordainpeko igogailua, Funikularra eta besteak (anbulantziak, etab.)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0">
          <table:table-cell table:number-columns-repeated="16384"/>
        </table:table-row>
      </table:table>
      <table:table table:name="3_17" table:style-name="ta2">
        <table:table-column table:style-name="co14" table:default-cell-style-name="ce1"/>
        <table:table-column table:style-name="co26" table:default-cell-style-name="ce1"/>
        <table:table-column table:style-name="co40" table:number-columns-repeated="4" table:default-cell-style-name="ce1"/>
        <table:table-column table:style-name="co7" table:number-columns-repeated="10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28">
          <table:table-cell office:value-type="string" table:number-columns-spanned="6" table:number-rows-spanned="1" table:style-name="ce37">
            <text:p>3.17. Euskal Autonomia Erkidegoko 7 urte eta gehiagoko populazioaren leku aldatzeak lanegunetan* lekualdatze modalitateagatik lurralde historikoen <text:s/>araber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BIZILEKU LURRALDEA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ab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2193666.589085273" table:style-name="ce23">
            <text:p>2.193.66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5" table:style-name="ce55">
            <text:p>JOAN-ETORRI MOTA</text:p>
          </table:table-cell>
          <table:table-cell office:value-type="string" table:style-name="ce29">
            <text:p>Udalerri barnekoa</text:p>
          </table:table-cell>
          <table:table-cell office:value-type="float" office:value="4538926.2348823547" table:style-name="ce13">
            <text:p>4.538.926</text:p>
          </table:table-cell>
          <table:table-cell office:value-type="float" office:value="1025648.1351434794" table:style-name="ce13">
            <text:p>1.025.648</text:p>
          </table:table-cell>
          <table:table-cell office:value-type="float" office:value="2017287.7590354548" table:style-name="ce13">
            <text:p>2.017.288</text:p>
          </table:table-cell>
          <table:table-cell office:value-type="float" office:value="1495990.3407033512" table:style-name="ce13">
            <text:p>1.495.99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">
            <text:p>Eskualde barnekoa</text:p>
          </table:table-cell>
          <table:table-cell office:value-type="float" office:value="1371870.4875495594" table:style-name="ce13">
            <text:p>1.371.870</text:p>
          </table:table-cell>
          <table:table-cell office:value-type="float" office:value="50498.701099474623" table:style-name="ce13">
            <text:p>50.499</text:p>
          </table:table-cell>
          <table:table-cell office:value-type="float" office:value="905895.21231027693" table:style-name="ce13">
            <text:p>905.895</text:p>
          </table:table-cell>
          <table:table-cell office:value-type="float" office:value="415476.57413979061" table:style-name="ce13">
            <text:p>415.47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">
            <text:p>Lurralde barnekoa</text:p>
          </table:table-cell>
          <table:table-cell office:value-type="float" office:value="526912.02463904722" table:style-name="ce13">
            <text:p>526.912</text:p>
          </table:table-cell>
          <table:table-cell office:value-type="float" office:value="38890.744060862271" table:style-name="ce13">
            <text:p>38.891</text:p>
          </table:table-cell>
          <table:table-cell office:value-type="float" office:value="275463.81306021888" table:style-name="ce13">
            <text:p>275.464</text:p>
          </table:table-cell>
          <table:table-cell office:value-type="float" office:value="212557.46751796739" table:style-name="ce13">
            <text:p>212.55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">
            <text:p>Lurraldeen artekoa</text:p>
          </table:table-cell>
          <table:table-cell office:value-type="float" office:value="185929.53782798446" table:style-name="ce13">
            <text:p>185.930</text:p>
          </table:table-cell>
          <table:table-cell office:value-type="float" office:value="39712.681466809496" table:style-name="ce13">
            <text:p>39.713</text:p>
          </table:table-cell>
          <table:table-cell office:value-type="float" office:value="95902.421613916362" table:style-name="ce13">
            <text:p>95.902</text:p>
          </table:table-cell>
          <table:table-cell office:value-type="float" office:value="50314.434747259082" table:style-name="ce13">
            <text:p>50.31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0">
            <text:p>Kanpokoa</text:p>
          </table:table-cell>
          <table:table-cell office:value-type="float" office:value="82225.483879589243" table:style-name="ce20">
            <text:p>82.225</text:p>
          </table:table-cell>
          <table:table-cell office:value-type="float" office:value="29697.753130648383" table:style-name="ce20">
            <text:p>29.698</text:p>
          </table:table-cell>
          <table:table-cell office:value-type="float" office:value="33199.958771998296" table:style-name="ce20">
            <text:p>33.200</text:p>
          </table:table-cell>
          <table:table-cell office:value-type="float" office:value="19327.771976942484" table:style-name="ce20">
            <text:p>19.328</text:p>
          </table:table-cell>
          <table:table-cell table:number-columns-repeated="16378"/>
        </table:table-row>
        <table:table-row table:style-name="ro40">
          <table:table-cell office:value-type="string" table:number-columns-spanned="6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5"/>
          <table:table-cell table:number-columns-repeated="16378"/>
        </table:table-row>
        <table:table-row table:number-rows-repeated="1048566" table:style-name="ro10">
          <table:table-cell table:number-columns-repeated="16384"/>
        </table:table-row>
      </table:table>
      <table:table table:name="3_18" table:style-name="ta2">
        <table:table-column table:style-name="co14" table:default-cell-style-name="ce1"/>
        <table:table-column table:style-name="co41" table:default-cell-style-name="ce1"/>
        <table:table-column table:style-name="co18" table:number-columns-repeated="4" table:default-cell-style-name="ce1"/>
        <table:table-column table:style-name="co7" table:number-columns-repeated="10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41">
          <table:table-cell office:value-type="string" table:number-columns-spanned="6" table:number-rows-spanned="1" table:style-name="ce37">
            <text:p>3.18. <text:s/>Euskal Autonomia Erkidegoko 7 urte eta gehiagoko populazioaren leku aldatzeak lanegunetan* lekualdatze etapa kopuruagatik lurralde historikoen <text:s/>araber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2" table:number-rows-spanned="2" table:style-name="ce57">
            <text:p>Balio absolutuak</text:p>
          </table:table-cell>
          <table:covered-table-cell/>
          <table:table-cell office:value-type="string" table:number-columns-spanned="1" table:number-rows-spanned="2" table:style-name="ce58">
            <text:p>GUZTIRA</text:p>
          </table:table-cell>
          <table:table-cell office:value-type="string" table:number-columns-spanned="3" table:number-rows-spanned="1" table:style-name="ce42">
            <text:p>BIZILEKU LURRALDEA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ab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49">
            <text:p>GUZTIRA</text:p>
          </table:table-cell>
          <table:covered-table-cell/>
          <table:table-cell office:value-type="float" office:value="6705863.768778218" table:style-name="ce17">
            <text:p>6.705.864</text:p>
          </table:table-cell>
          <table:table-cell office:value-type="float" office:value="1184448.014901272" table:style-name="ce17">
            <text:p>1.184.448</text:p>
          </table:table-cell>
          <table:table-cell office:value-type="float" office:value="3327749.1647919645" table:style-name="ce17">
            <text:p>3.327.749</text:p>
          </table:table-cell>
          <table:table-cell office:value-type="float" office:value="2193666.589085273" table:style-name="ce17">
            <text:p>2.193.66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55">
            <text:p>ETAPA KOPURUA</text:p>
          </table:table-cell>
          <table:table-cell office:value-type="string" table:style-name="ce28">
            <text:p>1 Etapa</text:p>
          </table:table-cell>
          <table:table-cell office:value-type="float" office:value="6646446.8215705538" table:style-name="ce14">
            <text:p>6.646.447</text:p>
          </table:table-cell>
          <table:table-cell office:value-type="float" office:value="1179049.3195829429" table:style-name="ce14">
            <text:p>1.179.049</text:p>
          </table:table-cell>
          <table:table-cell office:value-type="float" office:value="3292821.7328615552" table:style-name="ce14">
            <text:p>3.292.822</text:p>
          </table:table-cell>
          <table:table-cell office:value-type="float" office:value="2174575.7691263417" table:style-name="ce14">
            <text:p>2.174.576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">
            <text:p>2 Etapa</text:p>
          </table:table-cell>
          <table:table-cell office:value-type="float" office:value="55760.287745675574" table:style-name="ce13">
            <text:p>55.760</text:p>
          </table:table-cell>
          <table:table-cell office:value-type="float" office:value="4636.1584486730926" table:style-name="ce13">
            <text:p>4.636</text:p>
          </table:table-cell>
          <table:table-cell office:value-type="float" office:value="33058.928417687763" table:style-name="ce13">
            <text:p>33.059</text:p>
          </table:table-cell>
          <table:table-cell office:value-type="float" office:value="18065.200879314714" table:style-name="ce13">
            <text:p>18.06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0">
            <text:p>3 edo etapa gehiago</text:p>
          </table:table-cell>
          <table:table-cell office:value-type="float" office:value="3656.6594619969305" table:style-name="ce20">
            <text:p>3.657</text:p>
          </table:table-cell>
          <table:table-cell office:value-type="float" office:value="762.53686965570807" table:style-name="ce20">
            <text:p>763</text:p>
          </table:table-cell>
          <table:table-cell office:value-type="float" office:value="1868.5035127220751" table:style-name="ce20">
            <text:p>1.869</text:p>
          </table:table-cell>
          <table:table-cell office:value-type="float" office:value="1025.6190796191479" table:style-name="ce20">
            <text:p>1.026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56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10:18:09Z</dc:date>
    <meta:print-date>2017-05-08T13:27:23Z</meta:print-date>
  </office:meta>
</office:document-meta>
</file>